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4.72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4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ieczątka placówki</text:p>
      <text:p text:style-name="Normalny"/>
      <text:p text:style-name="P2">O P I N I A</text:p>
      <text:p text:style-name="Normalny"/>
      <text:p text:style-name="P3">Praktyki zawodowej kształcenie kierunkowe studenta Uniwersytetu Kazimierza Wielkiego w Bydgoszczy</text:p>
      <text:p text:style-name="Normalny"/>
      <text:p text:style-name="Normalny">Nazwisko i imię studenta<text:s/>_______________________________________________</text:p>
      <text:p text:style-name="Normalny">Nr albumu: __________________________________________________________</text:p>
      <text:p text:style-name="Normalny">Kierunek: Pedagogika Specjaln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iedza, umiejętności i kompetencje<text:s/>społeczne</text:p>
          </table:table-cell>
          <table:table-cell table:style-name="TableCell11">
            <text:p text:style-name="P12">TAK</text:p>
          </table:table-cell>
          <table:table-cell table:style-name="TableCell13">
            <text:p text:style-name="P14">NIE</text:p>
          </table:table-cell>
        </table:table-row>
        <table:table-row table:style-name="TableRow15">
          <table:table-cell table:style-name="TableCell16">
            <text:p text:style-name="P17">Zna i rozumie zasady i normy etyczne obowiązujące w zakresie rehabilitacji, edukacji, terapii i resocjalizacji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Zna i rozumie merytoryczne i metodyczne podstawy prowadzenia zajęć – zgodnie z wybranym zakresem pedagogiki specjalnej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otrafi wykorzystywać na podstawowym poziomie wiedzę psychologiczną i na poziomie <text:s/>rozszerzonym wiedzę pedagogiczną oraz pozyskiwać dane do analizowania zachowań, procesów i zjawisk w obszarze rehabilitacji, edukacji, terapii i resocjalizacji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est gotów<text:s/>do posługiwania się uniwersalnymi zasadami i normami etycznymi w działalności zawodowej, kierując się szacunkiem dla każdego człowiek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est gotów do pracy w zespole, pełnienia w nim różnych ról oraz współpracy z nauczycielami, pedagogami,<text:s/>specjalistami, rodzicami lub opiekunami uczniów i innymi członkami społeczności szkolnej i lokalnej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/>
      <text:p text:style-name="Normalny">Uwagi o odbytej praktyce studenta (z uwzględnieniem realizacji zadań zawartych w programie praktyki zgodnych z wykazem efektów kształcenia oraz wskazaniem cech, zdolności i umiejętności, które są atutem studenta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ny"/>
      <text:p text:style-name="Normalny">Ocena z realizacji praktyki:<text:s/>(bardzo dobra, dobra, dostateczna, niedostateczna):</text:p>
      <text:p text:style-name="Normalny">___________________________________________</text:p>
      <text:p text:style-name="Normalny"/>
      <text:p text:style-name="Normalny"><text:s text:c="8"/>Podpis opiekuna praktyki<text:tab/><text:tab/><text:tab/><text:tab/><text:s text:c="26"/>Podpis i pieczątka dyrektora</text:p>
      <text:p text:style-name="Normalny"/>
      <text:p text:style-name="Normalny">………………………………………………. <text:s text:c="46"/><text:s text:c="3"/>……………………………………………………</text:p>
      <text:p text:style-name="Normalny"/>
      <text:p text:style-name="Normalny"/>
      <text:p text:style-name="Normalny"/>
      <text:p text:style-name="Normalny">Uwaga: 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4-07T05:52:00Z</meta:creation-date>
    <dc:date>2026-04-07T05:52:00Z</dc: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790" meta:row-count="19" meta:non-whitespace-character-count="2396"/>
  </office:meta>
</office:document-meta>
</file>