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4.721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84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Pieczątka placówki</text:p>
      <text:p text:style-name="Normalny"/>
      <text:p text:style-name="P2">O P I N I A</text:p>
      <text:p text:style-name="Normalny"/>
      <text:p text:style-name="P3">Praktyki zawodowej psychologiczno-pedagogicznej studenta Uniwersytetu Kazimierza Wielkiego w Bydgoszczy</text:p>
      <text:p text:style-name="Normalny"/>
      <text:p text:style-name="Normalny">Nazwisko i imię studenta<text:s/>_______________________________________________</text:p>
      <text:p text:style-name="Normalny">Nr albumu: __________________________________________________________</text:p>
      <text:p text:style-name="Normalny">Kierunek: Pedagogika Specjalna, Studia stacjonarne</text:p>
      <text:p text:style-name="Normalny">Rodzaj i adres placówki: ________________________________________________</text:p>
      <text:p text:style-name="Normalny">Termin praktyki: ______________________________________________________</text:p>
      <text:p text:style-name="Normalny">Liczba godzin: ________________________________________________________</text:p>
      <text:p text:style-name="Normalny">Nazwisko i imię opiekuna praktyki: _______________________________________</text:p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Wiedza, umiejętności i kompetencje<text:s/>społeczne</text:p>
          </table:table-cell>
          <table:table-cell table:style-name="TableCell11">
            <text:p text:style-name="P12">TAK</text:p>
          </table:table-cell>
          <table:table-cell table:style-name="TableCell13">
            <text:p text:style-name="P14">NIE</text:p>
          </table:table-cell>
        </table:table-row>
        <table:table-row table:style-name="TableRow15">
          <table:table-cell table:style-name="TableCell16">
            <text:p text:style-name="P17">Zna i rozumie zasady i normy etyczne obowiązujące w zakresie rehabilitacji, edukacji, terapii i resocjalizacji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Zna i rozumie merytoryczne i metodyczne podstawy prowadzenia zajęć – zgodnie z wybranym zakresem pedagogiki specjalnej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otrafi wykorzystywać na podstawowym poziomie wiedzę psychologiczną i na poziomie <text:s/>rozszerzonym wiedzę pedagogiczną oraz pozyskiwać dane do analizowania zachowań, procesów i zjawisk w obszarze rehabilitacji, edukacji, terapii i resocjalizacji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Jest gotów<text:s/>do posługiwania się uniwersalnymi zasadami i normami etycznymi w działalności zawodowej, kierując się szacunkiem dla każdego człowieka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Jest gotów do pracy w zespole, pełnienia w nim różnych ról oraz współpracy z nauczycielami, pedagogami,<text:s/>specjalistami, rodzicami lub opiekunami uczniów i innymi członkami społeczności szkolnej i lokalnej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Normalny"/>
      <text:p text:style-name="Normalny"/>
      <text:p text:style-name="Normalny">Uwagi o odbytej praktyce studenta (z uwzględnieniem realizacji zadań zawartych w programie praktyki zgodnych z wykazem efektów kształcenia oraz wskazaniem cech, zdolności i umiejętności, które są atutem studenta)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ny"/>
      <text:p text:style-name="Normalny">Ocena z realizacji praktyki:<text:s/>(bardzo dobra, dobra, dostateczna, niedostateczna):</text:p>
      <text:p text:style-name="Normalny">___________________________________________</text:p>
      <text:p text:style-name="Normalny"/>
      <text:p text:style-name="Normalny"><text:s text:c="8"/>Podpis opiekuna praktyki<text:tab/><text:tab/><text:tab/><text:tab/><text:s text:c="26"/>Podpis i pieczątka dyrektora</text:p>
      <text:p text:style-name="Normalny"/>
      <text:p text:style-name="Normalny">………………………………………………. <text:s text:c="46"/><text:s text:c="3"/>……………………………………………………</text:p>
      <text:p text:style-name="Normalny"/>
      <text:p text:style-name="Normalny"/>
      <text:p text:style-name="Normalny"/>
      <text:p text:style-name="Normalny">Uwaga: Bezpośrednio po zakończeniu praktyki dyrektor wręcza studentowi opini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ata Skotnicka</meta:initial-creator>
    <dc:creator>UKW2</dc:creator>
    <meta:creation-date>2026-04-07T05:49:00Z</meta:creation-date>
    <dc:date>2026-04-07T05:49:00Z</dc:date>
    <meta:template xlink:href="Normal" xlink:type="simple"/>
    <meta:editing-cycles>2</meta:editing-cycles>
    <meta:editing-duration>PT0S</meta:editing-duration>
    <meta:document-statistic meta:page-count="2" meta:paragraph-count="5" meta:word-count="400" meta:character-count="2796" meta:row-count="20" meta:non-whitespace-character-count="2401"/>
  </office:meta>
</office:document-meta>
</file>