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836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8" style:family="table">
      <style:table-properties style:width="5.6076in" fo:margin-left="0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ieczątka placówki</text:p>
      <text:p text:style-name="P2"/>
      <text:p text:style-name="P3">O P I N I A</text:p>
      <text:p text:style-name="P4"/>
      <text:p text:style-name="P5">Praktyki zawodowej studenta Uniwersytetu Kazimierza Wielkiego w Bydgoszczy</text:p>
      <text:p text:style-name="P6"/>
      <text:p text:style-name="Normalny">Nazwisko i imię studenta _______________________________________________</text:p>
      <text:p text:style-name="Normalny">Nr albumu:<text:s/>__________________________________________________________</text:p>
      <text:p text:style-name="Normalny">Kierunek: Logopedia, Studia nie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iedza, umiejętności i kompetencje społeczne</text:p>
          </table:table-cell>
          <table:table-cell table:style-name="TableCell15">
            <text:p text:style-name="P16">TAK</text:p>
          </table:table-cell>
          <table:table-cell table:style-name="TableCell17">
            <text:p text:style-name="P18">NIE</text:p>
          </table:table-cell>
        </table:table-row>
        <table:table-row table:style-name="TableRow19">
          <table:table-cell table:style-name="TableCell20">
            <text:p text:style-name="P21">Student zna specyfikę placówki, w której jest odbywana<text:s/>praktyka, w szczególności: zadania opiekuńczo-wychowawcze, organizację pracy, zakresy zadań pracowników oraz rodzaj prowadzonej dokumentacj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tudent zna zasady zapewniania bezpieczeństwa dzieciom w przedszkolu i uczniom w szkole lub innej<text:s/>placówce, w której odbywana jest praktyka zawodowa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udent potraf wyciągać wnioski z bezpośredniej obserwacji zajęć<text:s/></text:p>
            <text:p text:style-name="P36">terapeutycznych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udent potrafi zaplanować i przeprowadzić zajęcia pod nadzorem opiekuna praktyk zawodowych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udent potrafi analizować i interpretować przy pomocy opiekuna praktyk zawodowych zdarzenia zaobserwowane lub doświadczone w czasie praktyk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tudent jest gotowy do skutecznego <text:s/>współdziałania <text:s/>z <text:s/>opiekunem <text:s/>praktyk <text:s/>zawodowych <text:s/>oraz <text:s/>z <text:s/>nauczycielami/ logopedami w celu<text:s/>poszerzania swojej wiedz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Normalny">Uwagi o odbytej praktyce studenta (z uwzględnieniem realizacji zadań zawartych w programie praktyki zgodnych z wykazem efektów kształcenia oraz wskazaniem cech, zdolności i umiejętności, które są atutem studenta):<text:span text:style-name="T64"><text:s/>___________</text:span><text:span text:style-name="T6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6">_________________________________</text:span><text:soft-page-break/><text:span text:style-name="T67">_______________________________________________________________________________________________________________________________________________________________________________________________________________________________</text:span><text:span text:style-name="T68">________________________________________________________________________________________________________________________________________________________</text:span></text:p>
      <text:p text:style-name="P69"/>
      <text:p text:style-name="P70">Ocena z realizacji praktyki: (bardzo dobra, dobra, dostateczna, niedostateczna):</text:p>
      <text:p text:style-name="P71">___________________________________________</text:p>
      <text:p text:style-name="P72"/>
      <text:p text:style-name="Normalny"><text:span text:style-name="T73"><text:s text:c="7"/></text:span><text:s/>Podpis opiekuna praktyki<text:tab/><text:tab/><text:tab/><text:tab/><text:s text:c="26"/>Podpis i pieczątka dyrektora</text:p>
      <text:p text:style-name="P74"/>
      <text:p text:style-name="P75">………………………………………………. <text:s text:c="49"/>……………………………………………………</text:p>
      <text:p text:style-name="P76"/>
      <text:p text:style-name="P77"/>
      <text:p text:style-name="P78"/>
      <text:p text:style-name="Normalny">Uwaga:<text:s/>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2-24T10:05:00Z</meta:creation-date>
    <dc:date>2026-02-24T10:05:00Z</dc: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754" meta:row-count="19" meta:non-whitespace-character-count="2365"/>
  </office:meta>
</office:document-meta>
</file>