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Akapitzlistą" style:list-style-name="LFO2" style:family="paragraph">
      <style:text-properties fo:font-size="12pt" style:font-size-asian="12pt" style:font-size-complex="12pt"/>
    </style:style>
    <style:style style:name="P48" style:parent-style-name="Akapitzlistą" style:list-style-name="LFO2" style:family="paragraph">
      <style:text-properties fo:font-size="12pt" style:font-size-asian="12pt" style:font-size-complex="12pt"/>
    </style:style>
    <style:style style:name="P49" style:parent-style-name="Akapitzlistą" style:list-style-name="LFO2" style:family="paragraph">
      <style:text-properties fo:font-size="12pt" style:font-size-asian="12pt" style:font-size-complex="12pt"/>
    </style:style>
    <style:style style:name="P50" style:parent-style-name="Akapitzlistą" style:list-style-name="LFO2" style:family="paragraph">
      <style:text-properties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ny" style:family="paragraph">
      <style:text-properties fo:font-size="12pt" style:font-size-asian="12pt" style:font-size-complex="12pt"/>
    </style:style>
    <style:style style:name="P6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  <style:style style:name="TableColumn80" style:family="table-column">
      <style:table-column-properties style:column-width="1.2583in"/>
    </style:style>
    <style:style style:name="TableColumn81" style:family="table-column">
      <style:table-column-properties style:column-width="1.2583in"/>
    </style:style>
    <style:style style:name="TableColumn82" style:family="table-column">
      <style:table-column-properties style:column-width="1.2583in"/>
    </style:style>
    <style:style style:name="TableColumn83" style:family="table-column">
      <style:table-column-properties style:column-width="1.259in"/>
    </style:style>
    <style:style style:name="TableColumn84" style:family="table-column">
      <style:table-column-properties style:column-width="1.259in"/>
    </style:style>
    <style:style style:name="Table79" style:family="table">
      <style:table-properties style:width="6.293in" fo:margin-left="0in" table:align="left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07" style:parent-style-name="Normalny" style:family="paragraph">
      <style:text-properties fo:font-size="12pt" style:font-size-asian="12pt" style:font-size-complex="12pt"/>
    </style:style>
    <style:style style:name="P108" style:parent-style-name="Normalny" style:family="paragraph">
      <style:text-properties fo:font-size="12pt" style:font-size-asian="12pt" style:font-size-complex="12pt"/>
    </style:style>
    <style:style style:name="P109" style:parent-style-name="Normalny" style:family="paragraph">
      <style:text-properties fo:font-size="12pt" style:font-size-asian="12pt" style:font-size-complex="12pt"/>
    </style:style>
    <style:style style:name="P110" style:parent-style-name="Normalny" style:family="paragraph">
      <style:text-properties fo:font-size="12pt" style:font-size-asian="12pt" style:font-size-complex="12pt"/>
    </style:style>
    <style:style style:name="P111" style:parent-style-name="Normalny" style:family="paragraph">
      <style:text-properties fo:font-size="12pt" style:font-size-asian="12pt" style:font-size-complex="12pt"/>
    </style:style>
    <style:style style:name="P112" style:parent-style-name="Normalny" style:family="paragraph">
      <style:text-properties fo:font-size="12pt" style:font-size-asian="12pt" style:font-size-complex="12pt"/>
    </style:style>
    <style:style style:name="P113" style:parent-style-name="Normalny" style:family="paragraph">
      <style:text-properties fo:font-size="12pt" style:font-size-asian="12pt" style:font-size-complex="12pt"/>
    </style:style>
    <style:style style:name="P114" style:parent-style-name="Normalny" style:family="paragraph">
      <style:text-properties fo:font-size="12pt" style:font-size-asian="12pt" style:font-size-complex="12pt"/>
    </style:style>
    <style:style style:name="P115" style:parent-style-name="Normalny" style:family="paragraph">
      <style:text-properties fo:font-size="12pt" style:font-size-asian="12pt" style:font-size-complex="12pt"/>
    </style:style>
    <style:style style:name="P116" style:parent-style-name="Normalny" style:family="paragraph">
      <style:text-properties fo:font-size="12pt" style:font-size-asian="12pt" style:font-size-complex="12pt"/>
    </style:style>
    <style:style style:name="P11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text-properties fo:font-size="12pt" style:font-size-asian="12pt" style:font-size-complex="12pt"/>
    </style:style>
    <style:style style:name="P119" style:parent-style-name="Normalny" style:family="paragraph">
      <style:text-properties fo:font-size="12pt" style:font-size-asian="12pt" style:font-size-complex="12pt"/>
    </style:style>
    <style:style style:name="P120" style:parent-style-name="Normalny" style:family="paragraph">
      <style:text-properties fo:font-size="12pt" style:font-size-asian="12pt" style:font-size-complex="12pt"/>
    </style:style>
    <style:style style:name="P121" style:parent-style-name="Normalny" style:family="paragraph">
      <style:text-properties fo:font-size="12pt" style:font-size-asian="12pt" style:font-size-complex="12pt"/>
    </style:style>
    <style:style style:name="P12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ny" style:family="paragraph">
      <style:paragraph-properties fo:text-align="justify"/>
    </style:style>
  </office:automatic-styles>
  <office:body>
    <office:text text:use-soft-page-breaks="true">
      <text:p text:style-name="P1">UNIWERSYTET KAZIMIERZA WIELKIEGO</text:p>
      <text:p text:style-name="P2">W BYDGOSZCZY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">PROGRAM</text:p>
      <text:p text:style-name="P4">PRAKTYKI ZAWODOWEJ</text:p>
      <text:p text:style-name="P5">NA KIERUNKU</text:p>
      <text:p text:style-name="P6">LOGOPEDIA</text:p>
      <text:p text:style-name="P7">60 godzin</text:p>
      <text:p text:style-name="P8">studia niestacjonarne pierwszego stopnia, rok I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BYDGOSZCZ 2025</text:p>
      <text:p text:style-name="P23"/>
      <text:p text:style-name="P24"/>
      <text:soft-page-break/>
      <text:p text:style-name="P25">Szanowni Państwo,</text:p>
      <text:p text:style-name="P26"><text:tab/><text:bookmark-start text:name="_Hlk162253769"/>Dyrektor Kolegium II<text:s/><text:bookmark-end text:name="_Hlk162253769"/>oraz<text:s/>Studium Praktyk Uniwersytetu Kazimierza Wielkiego kierują do Państwa placówki na praktykę studenta kierunku Logopedia. Zajęcia studentów w placówkach oświatowych, terapeutycznych, rehabilitacyjnych lub medycznych traktujemy jako integralną część naszych wspólnych wysiłków nad przygotowaniem logopedów do interesującej, ale trudnej i odpowiedzialnej pracy. Żywimy nadzieję, że pobyt studenta w Państwa placówce będzie owocny w nabywaniu przez niego umiejętności i kształtowania właściwych postaw zawodowych w przyszłej pracy z osobami o specjalnych potrzebach edukacyjnych. Za wysiłek i współpracę serdecznie dziękujemy.</text:p>
      <text:p text:style-name="P27"/>
      <text:p text:style-name="P28"/>
      <text:p text:style-name="Normalny"/>
      <text:p text:style-name="Normalny"/>
      <text:p text:style-name="Normalny"/>
      <text:p text:style-name="Normalny"/>
      <text:p text:style-name="Normalny"/>
      <text:p text:style-name="P29">Dyrektor Kolegium II</text:p>
      <text:p text:style-name="P30">Kierownik Studium Praktyk<text:s/></text:p>
      <text:p text:style-name="P3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2"/>
      <text:p text:style-name="P33">Studenckie praktyki zawodowe na kierunku logopedia realizowane są<text:s/>zgodnie ze standardami kształcenia przygotowującego do wykonywania zawodu nauczyciela logopedy.<text:s/><text:soft-page-break/>Stanowią integralną część planów i odbywają się w powiązaniu z przedmiotami z zakresu przygotowania psychologiczno-pedagogicznego. Celem praktyk jest poszerzenie nabytej w trakcie studiów wiedzy o aspekt praktyczny oraz skonfrontowanie jej z rzeczywistością pod kątem przyszłej pracy zawodowej.</text:p>
      <text:p text:style-name="P34"/>
      <text:p text:style-name="P35"/>
      <text:p text:style-name="P36">CELE PRAKTYKI</text:p>
      <text:p text:style-name="P37">Celem praktyki zawodowej na kierunku logopedia jest:<text:s/></text:p>
      <text:list text:style-name="LFO1" text:continue-numbering="true">
        <text:list-item>
          <text:p text:style-name="P38">poznanie specyfiki pracy logopedycznej oraz zakresu<text:s/>obowiązków związanych z wykonywaniem zawodu logopedy,</text:p>
        </text:list-item>
        <text:list-item>
          <text:p text:style-name="P39">zestawienie zdobytej w toku studiów teoretycznej wiedzy logopedycznej, psychologicznej i pedagogicznej z praktyką,</text:p>
        </text:list-item>
        <text:list-item>
          <text:p text:style-name="P40">zdobycie osobistego doświadczenia składającego się na tzw. warsztat logopedy przede wszystkim w zakresie: obserwacji, prowadzenia diagnozy logopedycznej i działań profilaktyki logopedycznej,</text:p>
        </text:list-item>
        <text:list-item>
          <text:p text:style-name="P41">poznanie pacjentów w różnym wieku poprzez obserwacje i prowadzenie zajęć,</text:p>
        </text:list-item>
        <text:list-item>
          <text:p text:style-name="P42">analizowanie relacji pomiędzy pacjentem a logopedą w procesie terapeutycznym.</text:p>
        </text:list-item>
        <text:list-item>
          <text:p text:style-name="P43">gromadzenie doświadczeń związanych z pracą opiekuńczo-wychowawczą, diagnozowaniem indywidualnych potrzeb pacjentów, w tym logopedycznych,</text:p>
        </text:list-item>
        <text:list-item>
          <text:p text:style-name="P44">rozwijanie kompetencji w zakresie planowania, organizacji, prowadzenia i dokumentowania przebiegu zajęć logopedycznych.</text:p>
        </text:list-item>
      </text:list>
      <text:p text:style-name="P45"/>
      <text:p text:style-name="P46">PODSTAWOWE OBOWIĄZKI STUDENTA</text:p>
      <text:list text:style-name="LFO2" text:continue-numbering="true">
        <text:list-item>
          <text:p text:style-name="P47">W czasie trwania praktyki studenci zobowiązani są do udziału w określonej w regulaminie ilości zajęć logopedycznych.<text:s/></text:p>
        </text:list-item>
        <text:list-item>
          <text:p text:style-name="P48">Podczas całej praktyki studenci winni podporządkować się poleceniom swoich przełożonych, tj.<text:s/>opiekuna praktyki i zwierzchnika placówki.<text:s/></text:p>
        </text:list-item>
        <text:list-item>
          <text:p text:style-name="P49">Student przebywający w placówce podlega dyscyplinie obowiązującej pracowników danej placówki.<text:s/></text:p>
        </text:list-item>
        <text:list-item>
          <text:p text:style-name="P50">Student ma obowiązek godnie reprezentować Uczelnię.</text:p>
        </text:list-item>
      </text:list>
      <text:p text:style-name="P51"/>
      <text:p text:style-name="P52">ZADANIA DO REALIZACJI</text:p>
      <text:p text:style-name="P53">1. Zapoznanie się ze specyfiką placówki, w<text:s/>której odbywa praktykę, w szczególności z realizowanymi przez nią zadaniami opiekuńczo-wychowawczymi, sposobem jej funkcjonowania oraz prowadzoną dokumentacją, w tym regulaminem, przepisami BHP i ustawą <text:s/>o ochronie danych osobowych.</text:p>
      <text:p text:style-name="P54">2. Poznanie dokumentacji pracy logopedy.</text:p>
      <text:p text:style-name="P55">3. Obserwacja czynności podejmowanych przez opiekuna logopedę w zakresie diagnozy i terapii logopedycznej.</text:p>
      <text:p text:style-name="P56">a) <text:s/>opis 1 przypadku <text:s/>obserwowanego w trakcie odbywania praktyki.</text:p>
      <text:soft-page-break/>
      <text:p text:style-name="P57">b) zaprezentowanie dla omówionego przypadku programu<text:s/>terapii logopedycznej zatwierdzonej przez opiekuna praktyki.</text:p>
      <text:p text:style-name="P58">4. Poznanie narzędzi diagnostycznych <text:s/>wykorzystywanych przez opiekuna praktyki.</text:p>
      <text:p text:style-name="P59">5. Prowadzenie zajęć logopedycznych pod kierunkiem opiekuna praktyki.</text:p>
      <text:p text:style-name="P60"/>
      <text:p text:style-name="P61">ORGANIZACJA <text:s/>PRAKTYKI</text:p>
      <text:p text:style-name="P62"/>
      <text:p text:style-name="P63"><text:tab/>Przynajmniej na jeden dzień przed rozpoczęciem praktyki student zgłasza Dyrektorowi placówki w celu uzgodnienia harmonogram zajęć. Student odbywa praktykę w wybranej placówce: (szkole, przedszkolu, Poradni Psychologiczno-Pedagogicznej, Ośrodku Szkolno-Wychowawczym, Przychodni<text:s/>Specjalistyczno-Rehabilitacyjnej, gabinecie logopedycznym, placówkach medycznych) w wymiarze 60 godzin.</text:p>
      <text:p text:style-name="P64"><text:tab/>Opiekunem studenckich praktyk w placówce jest osoba z uprawnieniami logopedy, która wyznacza zadania dla studenta na każdy dzień praktyki. Student na<text:s/>prośbę Dyrektora placówki i terapeuty jest zobowiązany do wykonywania wszystkich poleceń i zadań mu powierzonych.</text:p>
      <text:p text:style-name="P65"/>
      <text:p text:style-name="P66"/>
      <text:p text:style-name="P67">DOKUMENTACJA PRAKTYKI</text:p>
      <text:p text:style-name="P68"/>
      <text:p text:style-name="P69"><text:tab/>Dokumentację praktyki stanowi teczka przedmiotowo - metodyczna zawierająca różnorodne materiały wraz ze wskazówkami<text:s/>metodycznymi i komentarzami opracowane przez studenta podczas odbywania praktyki.</text:p>
      <text:p text:style-name="P70">Składa się z następujących części:</text:p>
      <text:p text:style-name="P71">1.<text:tab/>Strona tytułowa</text:p>
      <text:p text:style-name="P72">•<text:tab/>imię i nazwisko studenta</text:p>
      <text:p text:style-name="P73">•<text:tab/>kierunek i specjalność studiów</text:p>
      <text:p text:style-name="P74">•<text:tab/>nazwa i adres placówki</text:p>
      <text:p text:style-name="P75">•<text:tab/>nazwisko opiekuna<text:s/>praktyki – terapeuty</text:p>
      <text:p text:style-name="P76">2.<text:tab/>Spis treści</text:p>
      <text:p text:style-name="P77">3.<text:tab/>Rejestr zajęć wg wzoru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a</text:p>
          </table:table-cell>
          <table:table-cell table:style-name="TableCell88">
            <text:p text:style-name="P89">Godz. <text:s/>od - do</text:p>
          </table:table-cell>
          <table:table-cell table:style-name="TableCell90">
            <text:p text:style-name="P91">Rodzaj zajęć</text:p>
          </table:table-cell>
          <table:table-cell table:style-name="TableCell92">
            <text:p text:style-name="P93">Ocena, uwagi</text:p>
          </table:table-cell>
          <table:table-cell table:style-name="TableCell94">
            <text:p text:style-name="P95">Podpis opiekun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soft-page-break/>
      <text:p text:style-name="P107"><text:tab/><text:tab/><text:tab/><text:tab/><text:tab/><text:tab/><text:tab/><text:tab/></text:p>
      <text:p text:style-name="P108">4.<text:tab/>Sprawozdania z zajęć i sytuacji terapeutycznych i edukacyjnych (wg podanego wzoru lub wzoru<text:s/>ustalonego z opiekunem)</text:p>
      <text:p text:style-name="P109">5.<text:tab/>Materiały zgromadzone w trakcie trwania praktyki</text:p>
      <text:p text:style-name="P110">6.<text:tab/>Spostrzeżenia, uwagi, wnioski studenta o organizacji, programie i warunkach praktyki (opisywanie na bieżąco)</text:p>
      <text:p text:style-name="P111">7.<text:tab/>Uwagi opiekuna - logopedy<text:s/></text:p>
      <text:p text:style-name="P112">8.<text:tab/>Uwagi dyrektora placówki</text:p>
      <text:p text:style-name="P113">9.<text:tab/>Ocena realizacji praktyki</text:p>
      <text:p text:style-name="P114"/>
      <text:p text:style-name="P115">Udział studentów w pracy logopedy pozwoli na wniknięcie w całokształt zadań praktyki logopedycznej w placówce, począwszy od ustaleń diagnostycznych, pracy terapeutycznej a skończywszy na praktycznej – podejmowanej przez studenta – praktykanta realizacji zadań.</text:p>
      <text:p text:style-name="P116"/>
      <text:p text:style-name="P117">Propozycja realizacji zadań przez studenta w <text:s/>trakcie praktyki:</text:p>
      <text:p text:style-name="P118">• <text:s text:c="2"/>20 h obserwacja <text:s/>czynności podejmowanych przez opiekuna,<text:s/></text:p>
      <text:p text:style-name="P119">• <text:s text:c="2"/>20 h próby włączenia się do zajęć,<text:s/></text:p>
      <text:p text:style-name="P120">• <text:s text:c="2"/>20 h samodzielne wykonywanie ćwiczeń logopedycznych wskazanych przez opiekuna praktyki.</text:p>
      <text:p text:style-name="P121"/>
      <text:p text:style-name="P122"/>
      <text:p text:style-name="P123">ZALICZENIE PRAKTYKI</text:p>
      <text:p text:style-name="P124">1. <text:s/>Opiekun praktyki ocenia aktywność własną, inwencję i obowiązkowość studenta w czasie odbywania praktyki.</text:p>
      <text:p text:style-name="P125">2. Zajęcia próbne prowadzone przez studenta zatwierdzane są przez opiekuna – logopedę.<text:s/></text:p>
      <text:p text:style-name="P126">3. <text:s text:c="2"/>Logopeda - opiekun praktyki w porozumieniu z Dyrektorem placówki formułuje opinię o wykonaniu zadań praktyki i o postawie studenta (na formularzu przygotowanym przez Studium Praktyk).</text:p>
      <text:p text:style-name="P127">4. <text:s text:c="2"/>Dokumentację sprawdza i praktykę hospituje nauczyciel akademicki.</text:p>
      <text:p text:style-name="P128">5. <text:s text:c="2"/>Ostateczna ocenę praktyki wpisuje nauczyciel akademicki.</text:p>
      <text:p text:style-name="P129"/>
      <text:p text:style-name="P130">UWAGI KOŃCOWE</text:p>
      <text:soft-page-break/>
      <text:p text:style-name="P131">1. <text:s text:c="3"/>Dyrektorów prosimy o powierzenie studentów terapeutom chętnym do dzielenia się swoją wiedzą i doświadczeniem, dobrze przygotowanym do pracy, osiągającym w pracy pozytywne wyniki.</text:p>
      <text:p text:style-name="P132">2. <text:s/>O ile zaistnieją warunki uniemożliwiające kontynuowanie praktyki (niewłaściwe zachowanie studenta, jego choroba itp.) należy o tym niezwłocznie powiadomić <text:s/>Studium Praktyk <text:s/>UKW – tel. 0523236710.</text:p>
      <text:p text:style-name="P133"/>
      <text:p text:style-name="P134"/>
      <text:p text:style-name="P1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5-11-18T06:57:00Z</meta:creation-date>
    <dc:date>2025-11-18T06:57:00Z</dc:date>
    <meta:print-date>2025-11-18T06:57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931" meta:character-count="6504" meta:row-count="46" meta:non-whitespace-character-count="5586"/>
  </office:meta>
</office:document-meta>
</file>