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</style:style>
    <style:style style:name="P32" style:parent-style-name="Akapitzlistą" style:list-style-name="LFO1" style:family="paragraph"/>
    <style:style style:name="P33" style:parent-style-name="Akapitzlistą" style:list-style-name="LFO1" style:family="paragraph"/>
    <style:style style:name="P34" style:parent-style-name="Akapitzlistą" style:list-style-name="LFO1" style:family="paragraph"/>
    <style:style style:name="P35" style:parent-style-name="Akapitzlistą" style:list-style-name="LFO1" style:family="paragraph"/>
    <style:style style:name="P36" style:parent-style-name="Akapitzlistą" style:list-style-name="LFO1" style:family="paragraph"/>
    <style:style style:name="P37" style:parent-style-name="Akapitzlistą" style:list-style-name="LFO1" style:family="paragraph"/>
    <style:style style:name="P38" style:parent-style-name="Akapitzlistą" style:list-style-name="LFO1" style:family="paragraph"/>
    <style:style style:name="P39" style:parent-style-name="Akapitzlistą" style:list-style-name="LFO1" style:family="paragraph"/>
    <style:style style:name="P40" style:parent-style-name="Akapitzlistą" style:list-style-name="LFO2" style:family="paragraph"/>
    <style:style style:name="P41" style:parent-style-name="Akapitzlistą" style:list-style-name="LFO2" style:family="paragraph"/>
    <style:style style:name="P42" style:parent-style-name="Akapitzlistą" style:list-style-name="LFO2" style:family="paragraph"/>
    <style:style style:name="P43" style:parent-style-name="Akapitzlistą" style:list-style-name="LFO3" style:family="paragraph"/>
    <style:style style:name="P44" style:parent-style-name="Akapitzlistą" style:list-style-name="LFO3" style:family="paragraph"/>
    <style:style style:name="P45" style:parent-style-name="Akapitzlistą" style:list-style-name="LFO3" style:family="paragraph"/>
    <style:style style:name="P46" style:parent-style-name="Akapitzlistą" style:list-style-name="LFO3" style:family="paragraph"/>
    <style:style style:name="TableColumn48" style:family="table-column">
      <style:table-column-properties style:column-width="1.5729in"/>
    </style:style>
    <style:style style:name="TableColumn49" style:family="table-column">
      <style:table-column-properties style:column-width="1.5729in"/>
    </style:style>
    <style:style style:name="TableColumn50" style:family="table-column">
      <style:table-column-properties style:column-width="1.5736in"/>
    </style:style>
    <style:style style:name="TableColumn51" style:family="table-column">
      <style:table-column-properties style:column-width="1.5736in"/>
    </style:style>
    <style:style style:name="Table47" style:family="table">
      <style:table-properties style:width="6.29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text-align="center"/>
    </style:style>
  </office:automatic-styles>
  <office:body>
    <office:text text:use-soft-page-breaks="true">
      <text:p text:style-name="P1">UNIWERSYTET KAZIMIERZA WIELKIEGO</text:p>
      <text:p text:style-name="P2">W BYDGOSZCZY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PROGRAM</text:p>
      <text:p text:style-name="P11">PRAKTYKI PEDAGOGICZNEJ</text:p>
      <text:p text:style-name="P12">NA KIERUNKU</text:p>
      <text:p text:style-name="P13">LOGOPEDIA</text:p>
      <text:p text:style-name="P14">60 godzin</text:p>
      <text:p text:style-name="P15">studia stacjonarne pierwszego stopnia, rok III (semestr V)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BYDGOSZCZ 2025</text:p>
      <text:p text:style-name="P27"/>
      <text:p text:style-name="P28"/>
      <text:p text:style-name="P29"/>
      <text:p text:style-name="P30"/>
      <text:p text:style-name="P31"/>
      <text:p text:style-name="Normalny"/>
      <text:soft-page-break/>
      <text:p text:style-name="Normalny">Szanowni Państwo,</text:p>
      <text:p text:style-name="Normalny"><text:tab/>Dyrektor Kolegium II oraz Studium Praktyk Uniwersytetu Kazimierza Wielkiego kierują do Państwa placówki na praktykę studenta kierunku Logopedia. Zajęcia studentów w placówkach oświatowych, terapeutycznych, rehabilitacyjnych lub medycznych traktujemy jako integralną część naszych wspólnych wysiłków nad przygotowaniem logopedów do interesującej, ale trudnej i odpowiedzialnej pracy. Mamy nadzieję, że pobyt studenta w Państwa placówce będzie owocny w nabywaniu przez niego umiejętności i kształtowania właściwych<text:s/>postaw zawodowych w przyszłej pracy z osobami ze złożonymi potrzebami komunikacyjnymi i indywidualnymi potrzebami edukacyjnymi. Za wysiłek i współpracę serdecznie dziękujemy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Dyrektor Kolegium II <text:s text:c="31"/>Kierownik Studium Praktyk <text:s text:c="56"/></text:p>
      <text:p text:style-name="Normalny"><text:s text:c="9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Studenckie praktyki pedagogiczne na kierunku logopedia realizowane są zgodnie ze standardami kształcenia przygotowującego do wykonywania zawodu nauczyciela<text:s/>logopedy. Stanowią integralną część procesu kształcenia i odbywają się w powiązaniu z przedmiotami z zakresu przygotowania psychologiczno-pedagogicznego. Praktyka pedagogiczna stanowi ważny czynnik kształtowania osobowości przyszłych logopedów oraz rozwijania w nich pożądanych cechu umysłu i charakteru. Celem praktyk jest poszerzenie nabytej w trakcie studiów wiedzy teoretycznej o aspekt praktyczny oraz zdobycie doświadczenia pod kątem przyszłej pracy zawodowej.</text:p>
      <text:p text:style-name="Normalny"/>
      <text:p text:style-name="Normalny"/>
      <text:p text:style-name="Normalny">CELE PRAKTYKI</text:p>
      <text:p text:style-name="Normalny">Celem praktyki pedagogicznej<text:s/>na kierunku logopedia jest:<text:s/></text:p>
      <text:p text:style-name="Normalny">1. gromadzenie doświadczeń związanych z pracą opiekuńczo-wychowawczą z uczniami i wychowankami, zarządzaniem grupą i diagnozowaniem indywidualnych potrzeb uczniów i wychowanków;</text:p>
      <text:p text:style-name="Normalny">2. zastosowanie nabytej wiedzy psychologiczno-pedagogicznej w działaniu praktycznym;</text:p>
      <text:p text:style-name="Normalny">3. poznanie zasad funkcjonowania wybranych placówek oświatowo-wychowawczych;</text:p>
      <text:p text:style-name="Normalny"/>
      <text:p text:style-name="Normalny">PODSTAWOWE OBOWIĄZKI STUDENTA</text:p>
      <text:p text:style-name="Normalny">1. W czasie trwania praktyki studenci zobowiązani są do udziału w określonej w regulaminie liczbie godzin zajęć.<text:s/></text:p>
      <text:p text:style-name="Normalny">2. Podczas realizacji praktyki studenci są zobowiązani do przestrzegania zasad ustalonych z opiekunem praktyk i zwierzchnikiem placówki.<text:s/></text:p>
      <text:p text:style-name="Normalny">3. Student jest zobowiązany do zapoznania się z dokumentacją placówki.</text:p>
      <text:p text:style-name="Normalny">4. Student jest zobowiązany do dostarczenia dokumentacji wymaganej przez dyrektora placówki, w której odbywa praktykę.</text:p>
      <text:p text:style-name="Normalny">5. Student przebywający w placówce podlega dyscyplinie obowiązującej pracowników danej placówki.<text:s/></text:p>
      <text:p text:style-name="Normalny">6. Student ma obowiązek godnie reprezentować Uczelnię i przestrzegać zasad<text:s/>etycznych obowiązujących w pracy z dzieckiem ze złożonymi potrzebami komunikacyjnymi i indywidualnymi potrzebami edukacyjnymi.</text:p>
      <text:p text:style-name="Normalny">7. Student po zakończeniu praktyki ma obowiązek dostarczenia do opiekuna praktyk z ramienia Uczelni opinii i dziennika praktyk.</text:p>
      <text:p text:style-name="Normalny"/>
      <text:p text:style-name="Normalny">ZADANIA DO REALIZACJI</text:p>
      <text:p text:style-name="Normalny"><text:s/>1. Zapoznanie się ze specyfiką placówki, w której praktyka jest odbywana, w szczególności poznanie realizowanych przez nią zadań opiekuńczo-wychowawczych, sposobu funkcjonowania, organizacji pracy, pracowników, uczestników procesów pedagogicznych oraz prowadzonej dokumentacji;<text:s/></text:p>
      <text:p text:style-name="Normalny">2. Obserwowanie:<text:s/></text:p>
      <text:list text:style-name="LFO1" text:continue-numbering="true">
        <text:list-item>
          <text:p text:style-name="P32">zorganizowanej i podejmowanej spontanicznie aktywności formalnych i nieformalnych grup uczniów, wychowanków;<text:s/></text:p>
        </text:list-item>
        <text:list-item>
          <text:p text:style-name="P33">aktywności poszczególnych uczniów, wychowanków (w tym<text:s/><text:bookmark-start text:name="_Hlk191981903"/>ze złożonymi potrzebami komunikacyjnymi i indywidualnymi potrzebami edukacyjnymi<text:bookmark-end text:name="_Hlk191981903"/>).</text:p>
        </text:list-item>
        <text:list-item>
          <text:p text:style-name="P34">interakcji dorosły (nauczyciel, wychowawca, opiekun) – dziecko oraz interakcji między dziećmi i młodzieżą (w tym samym i w różnym wieku);<text:s/></text:p>
        </text:list-item>
        <text:list-item>
          <text:p text:style-name="P35">procesów komunikowania interpersonalnego i społecznego w grupach wychowawczych, ich prawidłowości i zakłóceń;<text:s/></text:p>
        </text:list-item>
        <text:list-item>
          <text:p text:style-name="P36">czynności podejmowanych przez opiekuna praktyk w placówce oraz prowadzonych przez niego zajęć;<text:s/></text:p>
        </text:list-item>
        <text:list-item>
          <text:p text:style-name="P37">sposobu integrowania przez opiekuna praktyk w placówce różnej działalności, w tym opiekuńczo-wychowawczej, dydaktycznej, pomocowej i terapeutycznej;<text:s/></text:p>
        </text:list-item>
        <text:list-item>
          <text:p text:style-name="P38">dynamiki grupy, ról pełnionych przez uczestników grupy, zachowania i postaw dzieci i młodzieży;<text:s/></text:p>
        </text:list-item>
        <text:list-item>
          <text:p text:style-name="P39">działań podejmowanych przez opiekuna praktyk w placówce na rzecz zapewnienia bezpieczeństwa i zachowania dyscypliny w grupie.</text:p>
        </text:list-item>
      </text:list>
      <text:p text:style-name="Normalny">3. Współdziałanie z opiekunem praktyk w placówce w zakresie:<text:s/></text:p>
      <text:list text:style-name="LFO2" text:continue-numbering="true">
        <text:list-item>
          <text:p text:style-name="P40">pomocy w sprawowaniu opieki i nadzoru nad grupą oraz zapewnianiu bezpieczeństwa;<text:s/></text:p>
        </text:list-item>
        <text:list-item>
          <text:p text:style-name="P41">pomocy w podejmowaniu działań wychowawczych wynikających z zastanych sytuacji;<text:s/></text:p>
        </text:list-item>
        <text:list-item>
          <text:p text:style-name="P42">pomocy w<text:s/>podejmowaniu działań na rzecz uczniów ze złożonymi potrzebami komunikacyjnymi i indywidualnymi potrzebami edukacyjnymi.</text:p>
        </text:list-item>
      </text:list>
      <text:p text:style-name="Normalny">4. Analiza i interpretacja zaobserwowanych albo doświadczanych sytuacji i zdarzeń pedagogicznych, w tym:<text:s/></text:p>
      <text:list text:style-name="LFO3" text:continue-numbering="true">
        <text:list-item>
          <text:p text:style-name="P43">prowadzenie dokumentacji praktyki;<text:s/></text:p>
        </text:list-item>
        <text:list-item>
          <text:p text:style-name="P44">konfrontowanie wiedzy teoretycznej z praktyką;<text:s/></text:p>
        </text:list-item>
        <text:list-item>
          <text:p text:style-name="P45">ocenę własnego funkcjonowania w toku realizowania zadań opiekuńczych i wychowawczych (dostrzeganie swoich mocnych i słabych stron);<text:s/></text:p>
        </text:list-item>
        <text:list-item>
          <text:p text:style-name="P46">konsultacje z opiekunem praktyki w celu omawiania obserwowanych sytuacji i przeprowadzanych działań.</text:p>
        </text:list-item>
      </text:list>
      <text:p text:style-name="Normalny"/>
      <text:p text:style-name="Normalny">ORGANIZACJA <text:s/>PRAKTYKI</text:p>
      <text:p text:style-name="Normalny">1. Przynajmniej na jeden dzień przed rozpoczęciem praktyki student zgłasza Dyrektorowi placówki w celu uzgodnienia harmonogram zajęć. Student odbywa praktykę w wybranej placówce: (przedszkolach, zespołach przedszkolnych, punktach przedszkolnych, szkołach podstawowych, bursach, internatach, pałacach młodzieży, domach kultury, ogniskach wychowawczych, młodzieżowych ośrodkach wychowawczych, młodzieżowych ośrodkach socjoterapeutycznych, ośrodkach szkolno-wychowawczych).<text:s/></text:p>
      <text:p text:style-name="Normalny">2. Praktykę pedagogiczną należy zrealizować w wybranej placówce oświatowo-wychowawczej w wymiarze 60 godzin (dydaktycznych)</text:p>
      <text:p text:style-name="Normalny">3. Student odbywa praktykę w charakterze nauczyciela/pedagoga</text:p>
      <text:p text:style-name="Normalny">4. Opiekunem studenckich praktyk w placówce jest<text:s/>osoba z uprawnieniami nauczyciela/pedagoga, która wyznacza zadania dla studenta na każdy dzień praktyki. Student na prośbę Dyrektora placówki i terapeuty jest zobowiązany do wykonywania wszystkich poleceń i zadań mu powierzonych.</text:p>
      <text:p text:style-name="Normalny"/>
      <text:p text:style-name="Normalny">DOKUMENTACJA PRAKTYKI</text:p>
      <text:soft-page-break/>
      <text:p text:style-name="Normalny"><text:tab/>Dokumentację praktyki stanowi teczka przedmiotowo – metodyczna/ dziennik praktyk zawierająca różnorodne materiały wraz ze wskazówkami metodycznymi i komentarzami opracowane przez studenta podczas odbywania praktyki, która składa się z następujących części:</text:p>
      <text:p text:style-name="Normalny">1.<text:tab/>Strona tytułowa</text:p>
      <text:p text:style-name="Normalny">•<text:tab/>imię i nazwisko studenta</text:p>
      <text:p text:style-name="Normalny">•<text:tab/>kierunek i specjalność studiów</text:p>
      <text:p text:style-name="Normalny">•<text:tab/>nazwa i adres placówki</text:p>
      <text:p text:style-name="Normalny">•<text:tab/>nazwisko opiekuna praktyki – nauczyciela-logopedy</text:p>
      <text:p text:style-name="Normalny">2. Spis treści<text:s/></text:p>
      <text:p text:style-name="Normalny">3. Sprawozdania z zajęć i sytuacji edukacyjnych (wg podanego wzoru lub wzoru ustalonego z opiekunem)</text:p>
      <text:p text:style-name="Normalny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zebieg zajęć (lekcji)</text:p>
          </table:table-cell>
          <table:table-cell table:style-name="TableCell55">
            <text:p text:style-name="P56">Czynności prowadzącego (nauczyciela-wychowawcy)</text:p>
          </table:table-cell>
          <table:table-cell table:style-name="TableCell57">
            <text:p text:style-name="P58">Czynności uczestników (uczniów-wychowanków)</text:p>
          </table:table-cell>
          <table:table-cell table:style-name="TableCell59">
            <text:p text:style-name="P60">Czas trwania zajęć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Normalny"><text:tab/><text:tab/><text:tab/></text:p>
      <text:p text:style-name="Normalny">4. Materiały zgromadzone w trakcie trwania praktyki</text:p>
      <text:p text:style-name="Normalny">5. Spostrzeżenia, uwagi, wnioski<text:s/>studenta o organizacji, programie i warunkach praktyki (opisywanie na bieżąco)</text:p>
      <text:p text:style-name="Normalny">6. Uwagi opiekuna – nauczyciela/pedagoga<text:s/></text:p>
      <text:p text:style-name="Normalny">7. Uwagi dyrektora placówki</text:p>
      <text:p text:style-name="Normalny">8. Ocena realizacji praktyki</text:p>
      <text:p text:style-name="Normalny"/>
      <text:p text:style-name="Normalny">Propozycja realizacji zadań przez studenta w <text:s/>trakcie praktyki:</text:p>
      <text:p text:style-name="Normalny">• <text:s text:c="2"/>15 h obserwacja <text:s/>czynności podejmowanych przez opiekuna,<text:s/></text:p>
      <text:p text:style-name="Normalny">• <text:s text:c="2"/>25 h próby włączenia się do zajęć,<text:s/></text:p>
      <text:p text:style-name="Normalny">• <text:s text:c="2"/>20 h próba samodzielnego prowadzenia zajęć pod nadzorem opiekuna praktyk w oparciu o przygotowany konspekt zajęć oraz samodzielne wykonywanie ćwiczeń wskazanych przez opiekuna praktyk.</text:p>
      <text:p text:style-name="Normalny">ZALICZENIE PRAKTYKI</text:p>
      <text:p text:style-name="Normalny">1. <text:s/>Opiekun praktyki ocenia aktywność własną, inwencję i obowiązkowość studenta w czasie odbywania praktyki.</text:p>
      <text:p text:style-name="Normalny">2. <text:s text:c="2"/>Nauczyciel/pedagog - opiekun praktyki w porozumieniu z Dyrektorem placówki formułuje opinię o<text:s/>realizacji efektów w postaci wiedzy, umiejętności i kompetencji przez studenta oraz o postawie studenta (na formularzu przygotowanym przez Studium Praktyk).</text:p>
      <text:p text:style-name="Normalny">3. <text:s text:c="2"/>Dokumentację sprawdza i praktykę hospituje opiekun praktyk z ramienia Uczelni.</text:p>
      <text:soft-page-break/>
      <text:p text:style-name="Normalny">4. <text:s text:c="2"/>Ostateczną<text:s/>ocenę praktyki wpisuje nauczyciel akademicki.</text:p>
      <text:p text:style-name="Normalny"/>
      <text:p text:style-name="Normalny">UWAGI KOŃCOWE</text:p>
      <text:p text:style-name="Normalny">1. <text:s/>Dyrektorów prosimy o powierzenie studentów nauczycielom chętnym do dzielenia się swoją wiedzą i doświadczeniem, dobrze przygotowanym do pracy, osiągającym w pracy pozytywne wyniki.</text:p>
      <text:p text:style-name="Normalny">2. <text:s/>O ile<text:s/>zaistnieją warunki uniemożliwiające kontynuowanie praktyki (niewłaściwe zachowanie studenta, jego choroba itp.) należy o tym niezwłocznie powiadomić <text:s/>Studium Praktyk <text:s/>UKW – tel. 0523236710.</text:p>
      <text:p text:style-name="Normalny"/>
      <text:p text:style-name="Normalny"/>
      <text:p text:style-name="Normalny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5-11-07T08:06:00Z</meta:creation-date>
    <dc:date>2025-11-07T08:06:00Z</dc:date>
    <meta:print-date>2025-11-07T08:06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185" meta:character-count="8281" meta:row-count="59" meta:non-whitespace-character-count="7112"/>
  </office:meta>
</office:document-meta>
</file>