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3.836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8" style:family="table">
      <style:table-properties style:width="5.6076in" fo:margin-left="0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ieczątka placówki</text:p>
      <text:p text:style-name="P2"/>
      <text:p text:style-name="P3">O P I N I A</text:p>
      <text:p text:style-name="P4"/>
      <text:p text:style-name="P5">Praktyki pedagogicznej studenta Uniwersytetu Kazimierza Wielkiego w Bydgoszczy</text:p>
      <text:p text:style-name="P6"/>
      <text:p text:style-name="Normalny">Nazwisko i imię studenta _______________________________________________</text:p>
      <text:p text:style-name="Normalny">Nr albumu:<text:s/>__________________________________________________________</text:p>
      <text:p text:style-name="Normalny">Kierunek: Logopedia, Studia stacjonarne</text:p>
      <text:p text:style-name="Normalny">Rodzaj i adres placówki: ________________________________________________</text:p>
      <text:p text:style-name="Normalny">Termin praktyki: ______________________________________________________</text:p>
      <text:p text:style-name="Normalny">Liczba godzin: ________________________________________________________</text:p>
      <text:p text:style-name="Normalny">Nazwisko i imię opiekuna praktyki: ______________________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iedza, umiejętności i kompetencje społeczne</text:p>
          </table:table-cell>
          <table:table-cell table:style-name="TableCell15">
            <text:p text:style-name="P16">TAK</text:p>
          </table:table-cell>
          <table:table-cell table:style-name="TableCell17">
            <text:p text:style-name="P18">NIE</text:p>
          </table:table-cell>
        </table:table-row>
        <table:table-row table:style-name="TableRow19">
          <table:table-cell table:style-name="TableCell20">
            <text:p text:style-name="P21">Student zna specyfikę przedszkola, szkoły lub placówki<text:s/>systemu oświaty, w której jest odbywana praktyka, w szczególności: zadania opiekuńczo-wychowawcze, organizację pracy, zakresy zadań pracowników, uczestników procesów<text:s/></text:p>
            <text:p text:style-name="P22">pedagogicznych oraz rodzaj prowadzonej dokumentacji i program realizacji doradztwa zawodowego uwzględniający treści wynikające z przepisów dotyczących doradztwa zawodowego;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udent zna zasady zapewniania bezpieczeństwa dzieciom w przedszkolu i uczniom w szkole lub placówce systemu oświaty i poza nimi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udent potrafi dokonać<text:s/>analizy i interpretacji zaobserwowanych lub doświadczonych sytuacji i zdarzeń pedagogicznych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tudent potrafi wyciągać wnioski z obserwacji pracy nauczycieli, ich interakcji z dziećmi i uczniami oraz sposobu, <text:s/>w <text:s/>jaki <text:s/>planują <text:s/>i <text:s/>przeprowadzają <text:s/>zajęcia <text:s/>dydaktyczne, <text:s/>wychowawcze, opiekuńcze i terapeutyczn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tudent potrafi zaplanować i przeprowadzić zajęcia pod nadzorem opiekuna praktyk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tudent potrafi wyciągać wnioski z bezpośredniej obserwacji zajęć terapeutycznych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tudent potrafi<text:s/>analizować przy pomocy opiekuna praktyk sytuacje i zdarzenia pedagogiczne zaobserwowane lub doświadczone w czasie praktyk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soft-page-break/>
      <text:p text:style-name="Normalny">Uwagi o odbytej praktyce studenta (z uwzględnieniem realizacji zadań zawartych w programie praktyki zgodnych z wykazem efektów kształcenia oraz wskazaniem cech, zdolności i umiejętności, które są atutem studenta):<text:span text:style-name="T71"><text:s/>___________________________________________________________________________________________________________________________________________________________________________</text:span><text:span text:style-name="T7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3">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4"/>
      <text:p text:style-name="P75">Ocena z realizacji praktyki: (bardzo dobra, dobra, dostateczna, niedostateczna):</text:p>
      <text:p text:style-name="P76">___________________________________________</text:p>
      <text:p text:style-name="P77"/>
      <text:p text:style-name="Normalny"><text:span text:style-name="T78"><text:s text:c="7"/></text:span><text:s/>Podpis opiekuna praktyki<text:tab/><text:tab/><text:tab/><text:tab/><text:s text:c="26"/>Podpis i pieczątka dyrektora</text:p>
      <text:p text:style-name="P79"/>
      <text:p text:style-name="P80">……………………………………………….<text:s/><text:s text:c="49"/>……………………………………………………</text:p>
      <text:p text:style-name="P81"/>
      <text:p text:style-name="P82"/>
      <text:p text:style-name="P83"/>
      <text:p text:style-name="Normalny">Uwaga: Bezpośrednio po zakończeniu praktyki dyrektor wręcza studentowi opini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0-13T07:14:00Z</meta:creation-date>
    <dc:date>2025-10-13T07:14:00Z</dc:date>
    <meta:template xlink:href="Normal" xlink:type="simple"/>
    <meta:editing-cycles>2</meta:editing-cycles>
    <meta:editing-duration>PT300S</meta:editing-duration>
    <meta:document-statistic meta:page-count="2" meta:paragraph-count="6" meta:word-count="444" meta:character-count="3103" meta:row-count="22" meta:non-whitespace-character-count="2665"/>
  </office:meta>
</office:document-meta>
</file>