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Akapitzlistą" style:list-style-name="LFO1" style:family="paragraph">
      <style:text-properties fo:font-size="12pt" style:font-size-asian="12pt" style:font-size-complex="12pt"/>
    </style:style>
    <style:style style:name="P57" style:parent-style-name="Akapitzlistą" style:list-style-name="LFO1" style:family="paragraph">
      <style:text-properties fo:font-size="12pt" style:font-size-asian="12pt" style:font-size-complex="12pt"/>
    </style:style>
    <style:style style:name="P58" style:parent-style-name="Akapitzlistą" style:list-style-name="LFO1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2" style:family="paragraph">
      <style:text-properties fo:font-size="12pt" style:font-size-asian="12pt" style:font-size-complex="12pt"/>
    </style:style>
    <style:style style:name="P62" style:parent-style-name="Akapitzlistą" style:list-style-name="LFO2" style:family="paragraph">
      <style:text-properties fo:font-size="12pt" style:font-size-asian="12pt" style:font-size-complex="12pt"/>
    </style:style>
    <style:style style:name="P63" style:parent-style-name="Akapitzlistą" style:list-style-name="LFO2" style:family="paragraph">
      <style:text-properties fo:font-size="12pt" style:font-size-asian="12pt" style:font-size-complex="12pt"/>
    </style:style>
    <style:style style:name="P64" style:parent-style-name="Akapitzlistą" style:list-style-name="LFO2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Akapitzlistą" style:list-style-name="LFO3" style:family="paragraph">
      <style:text-properties fo:font-size="12pt" style:font-size-asian="12pt" style:font-size-complex="12pt"/>
    </style:style>
    <style:style style:name="P70" style:parent-style-name="Akapitzlistą" style:list-style-name="LFO3" style:family="paragraph">
      <style:text-properties fo:font-size="12pt" style:font-size-asian="12pt" style:font-size-complex="12pt"/>
    </style:style>
    <style:style style:name="P71" style:parent-style-name="Akapitzlistą" style:list-style-name="LFO3" style:family="paragraph">
      <style:text-properties fo:font-size="12pt" style:font-size-asian="12pt" style:font-size-complex="12pt"/>
    </style:style>
    <style:style style:name="P72" style:parent-style-name="Akapitzlistą" style:list-style-name="LFO3" style:family="paragraph">
      <style:text-properties fo:font-size="12pt" style:font-size-asian="12pt" style:font-size-complex="12pt"/>
    </style:style>
    <style:style style:name="P73" style:parent-style-name="Akapitzlistą" style:list-style-name="LFO3" style:family="paragraph">
      <style:text-properties fo:font-size="12pt" style:font-size-asian="12pt" style:font-size-complex="12pt"/>
    </style:style>
    <style:style style:name="P74" style:parent-style-name="Akapitzlistą" style:list-style-name="LFO3" style:family="paragraph">
      <style:text-properties fo:font-size="12pt" style:font-size-asian="12pt" style:font-size-complex="12pt"/>
    </style:style>
    <style:style style:name="P75" style:parent-style-name="Akapitzlistą" style:list-style-name="LFO3" style:family="paragraph">
      <style:text-properties fo:font-size="12pt" style:font-size-asian="12pt" style:font-size-complex="12pt"/>
    </style:style>
    <style:style style:name="P76" style:parent-style-name="Akapitzlistą" style:list-style-name="LFO3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79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80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83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84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85" style:parent-style-name="Akapitzlistą" style:list-style-name="LFO5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0pt" style:font-size-asian="10pt" style:font-size-complex="10pt"/>
    </style:style>
    <style:style style:name="P8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89" style:parent-style-name="Akapitzlistą" style:list-style-name="LFO6" style:family="paragraph">
      <style:paragraph-properties fo:text-align="justify" fo:line-height="10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93" style:parent-style-name="Akapitzlistą" style:list-style-name="LFO6" style:family="paragraph">
      <style:paragraph-properties fo:text-align="justify" fo:line-height="100%"/>
      <style:text-properties fo:font-size="12pt" style:font-size-asian="12pt" style:font-size-complex="12pt"/>
    </style:style>
    <style:style style:name="P94" style:parent-style-name="Akapitzlistą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97" style:parent-style-name="Akapitzlistą" style:list-style-name="LFO7" style:family="paragraph">
      <style:paragraph-properties fo:text-align="justify" fo:line-height="100%"/>
      <style:text-properties fo:font-size="12pt" style:font-size-asian="12pt" style:font-size-complex="12pt"/>
    </style:style>
    <style:style style:name="P98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99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0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1" style:parent-style-name="Akapitzlistą" style:list-style-name="LFO8" style:family="paragraph">
      <style:paragraph-properties fo:text-align="justify" fo:line-height="100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/>
    </style:style>
    <style:style style:name="TableColumn105" style:family="table-column">
      <style:table-column-properties style:column-width="1.5729in"/>
    </style:style>
    <style:style style:name="TableColumn106" style:family="table-column">
      <style:table-column-properties style:column-width="1.5729in"/>
    </style:style>
    <style:style style:name="TableColumn107" style:family="table-column">
      <style:table-column-properties style:column-width="1.5736in"/>
    </style:style>
    <style:style style:name="TableColumn108" style:family="table-column">
      <style:table-column-properties style:column-width="1.5736in"/>
    </style:style>
    <style:style style:name="Table104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7" style:parent-style-name="Normalny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1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53" style:parent-style-name="Norma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91906549"/>UNIWERSYTET KAZIMIERZA WIELKIEGO</text:p>
      <text:p text:style-name="P2">W BYDGOSZCZY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ROGRAM</text:p>
      <text:p text:style-name="P11">PRAKTYKI PEDAGOGICZNEJ</text:p>
      <text:p text:style-name="P12">NA KIERUNKU</text:p>
      <text:p text:style-name="P13">LOGOPEDIA</text:p>
      <text:p text:style-name="P14">45 godzin</text:p>
      <text:p text:style-name="P15">studia stacjonarne pierwszego stopnia, rok II (semestr III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BYDGOSZCZ 2025</text:p>
      <text:p text:style-name="P27"/>
      <text:p text:style-name="P28"><text:bookmark-start text:name="_Hlk191906668"/><text:bookmark-end text:name="_Hlk191906549"/><text:soft-page-break/>Szanowni Państwo,</text:p>
      <text:p text:style-name="P29"><text:tab/>Dyrektor<text:s/>Kolegium II oraz Studium Praktyk Uniwersytetu Kazimierza Wielkiego kierują do Państwa placówki na praktykę studenta kierunku Logopedia. Zajęcia studentów w placówkach oświatowych, terapeutycznych, rehabilitacyjnych lub medycznych traktujemy jako integralną<text:s/>część naszych wspólnych wysiłków nad przygotowaniem logopedów do interesującej, ale trudnej i odpowiedzialnej pracy. Żywimy nadzieję, że pobyt studenta w Państwa placówce będzie owocny w nabywaniu przez niego umiejętności i kształtowania właściwych postaw<text:s/>zawodowych w przyszłej pracy z osobami o specjalnych potrzebach edukacyjnych. Za wysiłek i współpracę serdecznie dziękujemy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Dyrektor Kolegium II</text:p>
      <text:p text:style-name="P38">Kierownik Studium Praktyk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tudenckie praktyki pedagogiczne na kierunku logopedia<text:s/>realizowane są zgodnie ze standardami kształcenia przygotowującego do wykonywania zawodu nauczyciela logopedy.<text:s/><text:soft-page-break/>Stanowią integralną część procesu kształcenia i odbywają się w powiązaniu z przedmiotami z zakresu przygotowania psychologiczno-pedagogicznego. Praktyka pedagogiczna stanowi ważny czynnik kształtowania osobowości przyszłych pedagogów - logopedów oraz rozwijania w nich pożądanych cechu umysłu i charakteru. Celem praktyk jest poszerzenie nabytej w trakcie studiów wiedzy o aspekt praktyczny oraz skonfrontowanie jej z rzeczywistością pod kątem przyszłej pracy zawodowej.</text:p>
      <text:p text:style-name="P52"/>
      <text:p text:style-name="P53"/>
      <text:p text:style-name="P54">CELE PRAKTYKI</text:p>
      <text:p text:style-name="P55">Celem praktyki pedagogicznej na kierunku logopedia jest:<text:s/></text:p>
      <text:list text:style-name="LFO1" text:continue-numbering="true">
        <text:list-item>
          <text:p text:style-name="P56">gromadzenie doświadczeń związanych z pracą opiekuńczo-wychowawczą z uczniami i wychowankami, zarządzaniem grupą<text:s/>i diagnozowaniem indywidualnych potrzeb uczniów i wychowanków;</text:p>
        </text:list-item>
        <text:list-item>
          <text:p text:style-name="P57">konfrontowanie nabytej wiedzy psychologiczno-pedagogicznej z rzeczywistością pedagogiczną w działaniu praktycznym;</text:p>
        </text:list-item>
        <text:list-item>
          <text:p text:style-name="P58">poznanie zasad funkcjonowania wybranych placówek oświatowo-wychowawczych;</text:p>
        </text:list-item>
      </text:list>
      <text:p text:style-name="P59"/>
      <text:p text:style-name="P60">PODSTAWOWE OBOWIĄZKI STUDENTA</text:p>
      <text:list text:style-name="LFO2" text:continue-numbering="true">
        <text:list-item>
          <text:p text:style-name="P61">W czasie trwania praktyki studenci zobowiązani są do udziału w określonej w regulaminie liczbie zajęć.<text:s/></text:p>
        </text:list-item>
        <text:list-item>
          <text:p text:style-name="P62">Podczas całej praktyki studenci winni podporządkować się poleceniom swoich przełożonych, tj. opiekuna praktyki i zwierzchnika<text:s/>placówki.<text:s/></text:p>
        </text:list-item>
        <text:list-item>
          <text:p text:style-name="P63">Student przebywający w placówce podlega dyscyplinie obowiązującej pracowników danej placówki.<text:s/></text:p>
        </text:list-item>
        <text:list-item>
          <text:p text:style-name="P64">Student ma obowiązek godnie reprezentować Uczelnię.</text:p>
        </text:list-item>
      </text:list>
      <text:p text:style-name="P65"/>
      <text:p text:style-name="P66">ZADANIA DO REALIZACJI</text:p>
      <text:p text:style-name="P67"><text:s/>1. Zapoznanie się ze specyfiką placówki, w której praktyka jest odbywana,<text:s/>w szczególności poznanie realizowanych przez nią zadań opiekuńczo-wychowawczych, sposobu funkcjonowania, organizacji pracy, pracowników, uczestników procesów pedagogicznych oraz prowadzonej dokumentacji;<text:s/></text:p>
      <text:p text:style-name="P68">2. Obserwowanie:<text:s/></text:p>
      <text:list text:style-name="LFO3" text:continue-numbering="true">
        <text:list-item>
          <text:p text:style-name="P69">zorganizowanej i podejmowanej spontanicznie aktywności formalnych i nieformalnych grup uczniów, wychowanków;<text:s/></text:p>
        </text:list-item>
        <text:list-item>
          <text:p text:style-name="P70">aktywności poszczególnych uczniów, wychowanków (w tym ze specjalnymi potrzebami edukacyjnymi);<text:s/></text:p>
        </text:list-item>
        <text:list-item>
          <text:p text:style-name="P71">interakcji dorosły (nauczyciel, wychowawca, opiekun) – dziecko oraz<text:s/>interakcji między dziećmi i młodzieżą (w tym samym i w różnym wieku);<text:s/></text:p>
        </text:list-item>
        <text:list-item>
          <text:p text:style-name="P72">procesów komunikowania interpersonalnego i społecznego w grupach wychowawczych, ich prawidłowości i zakłóceń;<text:s/></text:p>
        </text:list-item>
        <text:list-item>
          <text:p text:style-name="P73">czynności podejmowanych przez opiekuna praktyk w placówce oraz prowadzonych przez niego zajęć;<text:s/></text:p>
        </text:list-item>
        <text:list-item>
          <text:p text:style-name="P74">sposobu integrowania przez opiekuna praktyk w placówce różnej działalności, w tym opiekuńczo-wychowawczej, dydaktycznej, pomocowej i terapeutycznej;<text:s/></text:p>
        </text:list-item>
        <text:list-item>
          <text:p text:style-name="P75">dynamiki grupy, ról pełnionych przez uczestników grupy, zachowania i postaw dzieci i<text:s/>młodzieży;<text:s/></text:p>
        </text:list-item>
        <text:list-item>
          <text:p text:style-name="P76">działań podejmowanych przez opiekuna praktyk w placówce na rzecz zapewnienia bezpieczeństwa i zachowania dyscypliny w grupie.</text:p>
        </text:list-item>
      </text:list>
      <text:p text:style-name="P77">3. Współdziałanie z opiekunem praktyk w placówce w zakresie:<text:s/></text:p>
      <text:list text:style-name="LFO4" text:continue-numbering="true">
        <text:list-item>
          <text:p text:style-name="P78">pomocy w sprawowaniu opieki i nadzoru nad grupą oraz zapewnianiu bezpieczeństwa;<text:s/></text:p>
        </text:list-item>
        <text:list-item>
          <text:p text:style-name="P79">pomocy w podejmowaniu działań wychowawczych wynikających z zastanych sytuacji;<text:s/></text:p>
        </text:list-item>
        <text:list-item>
          <text:p text:style-name="P80">pomocy w podejmowaniu działań na rzecz uczniów ze specjalnymi potrzebami edukacyjnymi.</text:p>
        </text:list-item>
      </text:list>
      <text:p text:style-name="P81">4. Analiza i interpretacja zaobserwowanych albo doświadczanych<text:s/>sytuacji i zdarzeń pedagogicznych, w tym:<text:s/></text:p>
      <text:list text:style-name="LFO5" text:continue-numbering="true">
        <text:list-item>
          <text:p text:style-name="P82">prowadzenie dokumentacji praktyki;<text:s/></text:p>
        </text:list-item>
        <text:list-item>
          <text:p text:style-name="P83">konfrontowanie wiedzy teoretycznej z praktyką;<text:s/></text:p>
        </text:list-item>
        <text:list-item>
          <text:p text:style-name="P84">ocenę własnego funkcjonowania w toku realizowania zadań opiekuńczych i wychowawczych (dostrzeganie swoich mocnych i słabych stron);<text:s/></text:p>
        </text:list-item>
        <text:list-item>
          <text:p text:style-name="P85">konsultacje z opiekunem praktyki w celu omawiania obserwowanych sytuacji i przeprowadzanych działań.</text:p>
        </text:list-item>
      </text:list>
      <text:p text:style-name="P86"/>
      <text:p text:style-name="P87">ORGANIZACJA <text:s/>PRAKTYKI</text:p>
      <text:list text:style-name="LFO6" text:continue-numbering="true">
        <text:list-item>
          <text:p text:style-name="P88">Przynajmniej na jeden dzień przed rozpoczęciem praktyki student zgłasza Dyrektorowi placówki w celu uzgodnienia harmonogram zajęć. Student odbywa praktykę w wybranej placówce: (przedszkolach, zespołach przedszkolnych, punktach przedszkolnych, szkołach podstawowych, bursach, internatach, pałacach młodzieży, domach kultury, ogniskach wychowawczych, młodzieżowych ośrodkach wychowawczych, młodzieżowych ośrodkach socjoterapeutycznych, ośrodkach szkolno-wychowawczych).<text:s/></text:p>
        </text:list-item>
        <text:list-item>
          <text:p text:style-name="P89"><text:span text:style-name="T90">Praktykę pedagogiczną należy zrealizować w wybranej placówce oświatowo-wychowawczej w wymiarze<text:s/></text:span><text:span text:style-name="T91">45 godzin (dydaktycznych)</text:span></text:p>
        </text:list-item>
        <text:list-item>
          <text:p text:style-name="P92">Student odbywa praktykę w charakterze nauczyciela/pedagoga</text:p>
        </text:list-item>
        <text:list-item>
          <text:p text:style-name="P93">Opiekunem studenckich praktyk w placówce jest osoba z uprawnieniami nauczyciela/pedagoga, która wyznacza zadania dla studenta na każdy dzień praktyki. Student na prośbę Dyrektora placówki i terapeuty jest zobowiązany do wykonywania wszystkich poleceń i zadań mu powierzonych.</text:p>
        </text:list-item>
      </text:list>
      <text:p text:style-name="P94"/>
      <text:p text:style-name="P95">DOKUMENTACJA PRAKTYKI</text:p>
      <text:soft-page-break/>
      <text:p text:style-name="P96"><text:tab/>Dokumentację praktyki stanowi teczka przedmiotowo – metodyczna/ dziennik praktyk zawierająca różnorodne materiały wraz ze wskazówkami metodycznymi i komentarzami opracowane przez studenta podczas odbywania praktyki, która składa się z następujących części:</text:p>
      <text:list text:style-name="LFO7" text:continue-numbering="true">
        <text:list-item>
          <text:p text:style-name="P97">Strona tytułowa</text:p>
        </text:list-item>
      </text:list>
      <text:list text:style-name="LFO8" text:continue-numbering="true">
        <text:list-item>
          <text:p text:style-name="P98">imię i nazwisko studenta</text:p>
        </text:list-item>
        <text:list-item>
          <text:p text:style-name="P99">kierunek i specjalność studiów</text:p>
        </text:list-item>
        <text:list-item>
          <text:p text:style-name="P100">nazwa i adres placówki</text:p>
        </text:list-item>
        <text:list-item>
          <text:p text:style-name="P101">nazwisko opiekuna praktyki – nauczyciela-logopedy</text:p>
        </text:list-item>
      </text:list>
      <text:p text:style-name="P102">2. Spis treści<text:s/></text:p>
      <text:p text:style-name="P103">3. Sprawozdania z zajęć i<text:s/>sytuacji edukacyjnych (wg podanego wzoru lub wzoru ustalonego z opiekunem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zebieg zajęć (lekcji)</text:p>
          </table:table-cell>
          <table:table-cell table:style-name="TableCell112">
            <text:p text:style-name="P113">Czynności prowadzącego (nauczyciela-wychowawcy)</text:p>
          </table:table-cell>
          <table:table-cell table:style-name="TableCell114">
            <text:p text:style-name="P115">Czynności uczestników (uczniów-wychowanków)</text:p>
          </table:table-cell>
          <table:table-cell table:style-name="TableCell116">
            <text:p text:style-name="P117">Czas trwania zajęć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4. Materiały zgromadzone w<text:s/>trakcie trwania praktyki</text:p>
      <text:p text:style-name="P129">5. Spostrzeżenia, uwagi, wnioski studenta o organizacji, programie i warunkach praktyki (opisywanie na bieżąco)</text:p>
      <text:p text:style-name="P130">6. Uwagi opiekuna – nauczyciela/pedagoga<text:s/></text:p>
      <text:p text:style-name="P131">7. Uwagi dyrektora placówki</text:p>
      <text:p text:style-name="P132">8. Ocena realizacji praktyki</text:p>
      <text:p text:style-name="P133"/>
      <text:p text:style-name="P134">Propozycja realizacji zadań przez studenta w <text:s/>trakcie praktyki:</text:p>
      <text:p text:style-name="P135">• <text:s text:c="2"/>15 h obserwacja <text:s/>czynności podejmowanych przez opiekuna,<text:s/></text:p>
      <text:p text:style-name="P136">• <text:s text:c="2"/>15 h próby włączenia się do zajęć,<text:s/></text:p>
      <text:p text:style-name="P137">• <text:s text:c="2"/>10 h samodzielne wykonywanie ćwiczeń wskazanych przez opiekuna praktyki.</text:p>
      <text:p text:style-name="P138"/>
      <text:p text:style-name="P139"/>
      <text:p text:style-name="P140"/>
      <text:p text:style-name="P141">ZALICZENIE PRAKTYKI</text:p>
      <text:p text:style-name="P142">1. <text:s/>Opiekun praktyki ocenia aktywność własną, inwencję i obowiązkowość studenta w czasie odbywania praktyki.</text:p>
      <text:p text:style-name="P143">2. <text:s text:c="2"/>Nauczyciel/pedagog - opiekun praktyki w porozumieniu z Dyrektorem placówki formułuje opinię o wykonaniu zadań praktyki i o postawie studenta (na formularzu przygotowanym przez Studium Praktyk).</text:p>
      <text:soft-page-break/>
      <text:p text:style-name="P144">3. <text:s text:c="2"/>Dokumentację sprawdza i praktykę hospituje nauczyciel akademicki.</text:p>
      <text:p text:style-name="P145">4. <text:s text:c="2"/>Ostateczną ocenę praktyki wpisuje nauczyciel akademicki.</text:p>
      <text:p text:style-name="P146"/>
      <text:p text:style-name="P147">UWAGI KOŃCOWE</text:p>
      <text:p text:style-name="P148">1. <text:s/>Dyrektorów prosimy o powierzenie studentów nauczycielom<text:s/>chętnym do dzielenia się swoją wiedzą i doświadczeniem, dobrze przygotowanym do pracy, osiągającym w pracy pozytywne wyniki.</text:p>
      <text:p text:style-name="P149">2. <text:s/>O ile zaistnieją warunki uniemożliwiające kontynuowanie praktyki (niewłaściwe zachowanie studenta, jego choroba itp.) należy o<text:s/>tym niezwłocznie powiadomić <text:s/>Studium Praktyk <text:s/>UKW – tel. 0523236710.</text:p>
      <text:p text:style-name="P150"/>
      <text:p text:style-name="P151"/>
      <text:p text:style-name="P152"/>
      <text:p text:style-name="P153"><text:bookmark-end text:name="_Hlk191906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5:28:00Z</meta:creation-date>
    <dc:date>2025-10-13T05:28:00Z</dc:date>
    <meta:print-date>2025-10-13T05:28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59" meta:character-count="7403" meta:row-count="52" meta:non-whitespace-character-count="6358"/>
  </office:meta>
</office:document-meta>
</file>