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631in" fo:margin-left="0.0805in">
        <style:tab-stops/>
      </style:paragraph-properties>
      <style:text-properties fo:font-style="italic" style:font-style-asian="italic"/>
    </style:style>
    <style:style style:name="P5" style:parent-style-name="Standard" style:family="paragraph">
      <style:paragraph-properties fo:margin-top="0.0631in" fo:margin-left="0.0805in">
        <style:tab-stops/>
      </style:paragraph-properties>
      <style:text-properties fo:font-style="italic" style:font-style-asian="italic" fo:font-size="10pt" style:font-size-asian="10pt"/>
    </style:style>
    <style:style style:name="P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Textbody" style:family="paragraph">
      <style:paragraph-properties fo:margin-top="0.0965in"/>
      <style:text-properties fo:font-size="11pt" style:font-size-asian="11pt" style:font-size-complex="11pt"/>
    </style:style>
    <style:style style:name="P24" style:parent-style-name="Textbody" style:family="paragraph">
      <style:paragraph-properties fo:margin-top="0.0951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Textbody" style:family="paragraph">
      <style:text-properties fo:font-size="11pt" style:font-size-asian="11pt" style:font-size-complex="11pt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family="paragraph"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Textbody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Textbody" style:family="paragraph">
      <style:text-properties fo:font-size="11pt" style:font-size-asian="11pt" style:font-size-complex="11pt"/>
    </style:style>
    <style:style style:name="P46" style:parent-style-name="Textbody" style:family="paragraph">
      <style:text-properties fo:font-size="11pt" style:font-size-asian="11pt" style:font-size-complex="11pt"/>
    </style:style>
    <style:style style:name="P47" style:parent-style-name="Textbody" style:family="paragraph">
      <style:text-properties fo:font-size="11pt" style:font-size-asian="11pt" style:font-size-complex="11pt"/>
    </style:style>
    <style:style style:name="P48" style:parent-style-name="Textbody" style:family="paragraph">
      <style:text-properties fo:font-size="11pt" style:font-size-asian="11pt" style:font-size-complex="11pt"/>
    </style:style>
    <style:style style:name="P49" style:parent-style-name="Textbody" style:family="paragraph">
      <style:text-properties fo:font-size="11pt" style:font-size-asian="11pt" style:font-size-complex="11pt"/>
    </style:style>
    <style:style style:name="P50" style:parent-style-name="Textbody" style:family="paragraph">
      <style:text-properties fo:font-size="11pt" style:font-size-asian="11pt" style:font-size-complex="11pt"/>
    </style:style>
    <style:style style:name="P51" style:parent-style-name="Textbody" style:family="paragraph">
      <style:text-properties fo:font-size="11pt" style:font-size-asian="11pt" style:font-size-complex="11pt"/>
    </style:style>
    <style:style style:name="P52" style:parent-style-name="Textbody" style:family="paragraph">
      <style:text-properties fo:font-size="11pt" style:font-size-asian="11pt" style:font-size-complex="11pt"/>
    </style:style>
    <style:style style:name="P53" style:parent-style-name="Textbody" style:family="paragraph">
      <style:text-properties fo:font-size="11pt" style:font-size-asian="11pt" style:font-size-complex="11pt"/>
    </style:style>
    <style:style style:name="P54" style:parent-style-name="Textbody" style:family="paragraph">
      <style:text-properties fo:font-size="11pt" style:font-size-asian="11pt" style:font-size-complex="11pt"/>
    </style:style>
    <style:style style:name="P55" style:parent-style-name="Textbody" style:family="paragraph">
      <style:paragraph-properties fo:margin-top="0.0006in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Textbody" style:family="paragraph">
      <style:paragraph-properties fo:margin-top="0.0513in" fo:margin-left="0.0694in" fo:margin-right="0.5in">
        <style:tab-stops/>
      </style:paragraph-properties>
      <style:text-properties fo:font-size="11pt" style:font-size-asian="11pt" style:font-size-complex="11pt"/>
    </style:style>
    <style:style style:name="P58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olumn60" style:family="table-column">
      <style:table-column-properties style:column-width="6.1027in" style:use-optimal-column-width="false"/>
    </style:style>
    <style:style style:name="Table59" style:family="table">
      <style:table-properties style:width="6.1027in" fo:margin-left="0.1972in" table:align="left"/>
    </style:style>
    <style:style style:name="TableRow61" style:family="table-row">
      <style:table-row-properties style:min-row-height="0.3895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347in" fo:margin-left="0.709in" fo:margin-right="0.7041in">
        <style:tab-stops/>
      </style:paragraph-properties>
      <style:text-properties fo:font-weight="bold" style:font-weight-asian="bold"/>
    </style:style>
    <style:style style:name="P64" style:parent-style-name="TableParagraph" style:family="paragraph">
      <style:paragraph-properties fo:text-align="center" fo:margin-top="0.0006in" fo:margin-left="0.7118in" fo:margin-right="0.7041in">
        <style:tab-stops/>
      </style:paragraph-properties>
      <style:text-properties fo:font-weight="bold" style:font-weight-asian="bold"/>
    </style:style>
    <style:style style:name="TableRow65" style:family="table-row">
      <style:table-row-properties style:min-row-height="0.5104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nyWeb" style:family="paragraph">
      <style:paragraph-properties fo:margin-bottom="0in"/>
    </style:style>
    <style:style style:name="TableRow68" style:family="table-row">
      <style:table-row-properties style:min-row-height="0.5847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nyWeb" style:family="paragraph">
      <style:paragraph-properties fo:margin-top="0in" fo:margin-bottom="0.0625in"/>
    </style:style>
    <style:style style:name="TableRow71" style:family="table-row">
      <style:table-row-properties style:min-row-height="0.4875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nyWeb" style:family="paragraph">
      <style:paragraph-properties fo:margin-top="0in" fo:margin-bottom="0.0625in"/>
    </style:style>
    <style:style style:name="TableRow74" style:family="table-row">
      <style:table-row-properties style:min-row-height="0.3861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nyWeb" style:family="paragraph">
      <style:paragraph-properties fo:margin-bottom="0in"/>
    </style:style>
    <style:style style:name="TableRow77" style:family="table-row">
      <style:table-row-properties style:min-row-height="0.3861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nyWeb" style:family="paragraph">
      <style:paragraph-properties fo:margin-top="0in" fo:margin-bottom="0.0625in"/>
    </style:style>
    <style:style style:name="P80" style:parent-style-name="Standard" style:family="paragraph">
      <style:paragraph-properties fo:widows="2" fo:orphans="2" style:text-autospace="ideograph-alpha" fo:text-align="justify" fo:margin-left="0.25in">
        <style:tab-stops>
          <style:tab-stop style:type="left" style:position="0.25in"/>
        </style:tab-stops>
      </style:paragraph-properties>
    </style:style>
    <style:style style:name="P81" style:parent-style-name="Standard" style:family="paragraph">
      <style:paragraph-properties fo:widows="2" fo:orphans="2" style:text-autospace="ideograph-alpha" fo:text-align="justify" fo:margin-left="0.25in">
        <style:tab-stops>
          <style:tab-stop style:type="left" style:position="0.25in"/>
        </style:tab-stops>
      </style:paragraph-properties>
    </style:style>
    <style:style style:name="P82" style:parent-style-name="Standard" style:family="paragraph">
      <style:paragraph-properties fo:widows="2" fo:orphans="2" style:text-autospace="ideograph-alpha" fo:text-align="justify" fo:margin-left="0.25in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weight-complex="bold" style:font-style-complex="italic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5" style:parent-style-name="Standard" style:family="paragraph">
      <style:paragraph-properties fo:widows="2" fo:orphans="2" style:text-autospace="ideograph-alpha" fo:text-align="justify" fo:margin-left="0.25in">
        <style:tab-stops>
          <style:tab-stop style:type="left" style:position="0.25in"/>
        </style:tab-stops>
      </style:paragraph-properties>
    </style:style>
    <style:style style:name="P86" style:parent-style-name="Standard" style:family="paragraph">
      <style:paragraph-properties fo:widows="2" fo:orphans="2" style:text-autospace="ideograph-alpha" fo:text-align="justify" fo:margin-left="0.25in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weight-complex="bold" style:font-style-complex="italic"/>
    </style:style>
    <style:style style:name="T88" style:parent-style-name="Domyślnaczcionkaakapitu" style:family="text">
      <style:text-properties style:font-weight-complex="bold" style:font-style-complex="italic"/>
    </style:style>
    <style:style style:name="P89" style:parent-style-name="Standard" style:family="paragraph">
      <style:paragraph-properties fo:widows="2" fo:orphans="2" style:text-autospace="ideograph-alpha" fo:text-align="justify" fo:margin-left="0.25in">
        <style:tab-stops>
          <style:tab-stop style:type="left" style:position="0.25in"/>
        </style:tab-stops>
      </style:paragraph-properties>
    </style:style>
    <style:style style:name="P90" style:parent-style-name="Textbody" style:family="paragraph">
      <style:paragraph-properties fo:line-height="0.1916in" fo:margin-left="0.25in">
        <style:tab-stops>
          <style:tab-stop style:type="left" style:position="4.1145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margin-left="0.25in" fo:margin-right="0.6534in">
        <style:tab-stops>
          <style:tab-stop style:type="left" style:position="4.4076in"/>
        </style:tab-stops>
      </style:paragraph-properties>
    </style:style>
    <style:style style:name="T92" style:parent-style-name="Domyślnaczcionkaakapitu" style:family="text">
      <style:text-properties fo:font-style="italic" style:font-style-asian="italic" fo:font-size="10pt" style:font-size-asian="10pt"/>
    </style:style>
    <style:style style:name="T93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94" style:parent-style-name="Domyślnaczcionkaakapitu" style:family="text">
      <style:text-properties fo:font-style="italic" style:font-style-asian="italic" fo:font-size="10pt" style:font-size-asian="10pt"/>
    </style:style>
    <style:style style:name="T95" style:parent-style-name="Domyślnaczcionkaakapitu" style:family="text">
      <style:text-properties fo:font-style="italic" style:font-style-asian="italic" fo:letter-spacing="-0.0006in" fo:font-size="10pt" style:font-size-asian="10pt"/>
    </style:style>
    <style:style style:name="T96" style:parent-style-name="Domyślnaczcionkaakapitu" style:family="text">
      <style:text-properties fo:font-style="italic" style:font-style-asian="italic" fo:font-size="10pt" style:font-size-asian="10pt"/>
    </style:style>
    <style:style style:name="T97" style:parent-style-name="Domyślnaczcionkaakapitu" style:family="text">
      <style:text-properties fo:font-style="italic" style:font-style-asian="italic" fo:font-size="10pt" style:font-size-asian="10pt"/>
    </style:style>
    <style:style style:name="T98" style:parent-style-name="Domyślnaczcionkaakapitu" style:family="text">
      <style:text-properties fo:font-style="italic" style:font-style-asian="italic" fo:font-size="10pt" style:font-size-asian="10pt"/>
    </style:style>
    <style:style style:name="T99" style:parent-style-name="Domyślnaczcionkaakapitu" style:family="text">
      <style:text-properties fo:font-style="italic" style:font-style-asian="italic" fo:letter-spacing="-0.0069in" fo:font-size="10pt" style:font-size-asian="10pt"/>
    </style:style>
    <style:style style:name="T100" style:parent-style-name="Domyślnaczcionkaakapitu" style:family="text">
      <style:text-properties fo:font-style="italic" style:font-style-asian="italic" fo:font-size="10pt" style:font-size-asian="10pt"/>
    </style:style>
    <style:style style:name="P101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P107" style:parent-style-name="Textbody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08" style:parent-style-name="Akapitzlistą" style:family="paragraph">
      <style:paragraph-properties fo:widows="2" fo:orphans="2" style:text-autospace="ideograph-alpha" fo:text-align="justify" fo:margin-left="0in">
        <style:tab-stops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style:font-weight-complex="bold" style:font-style-complex="italic"/>
    </style:style>
    <style:style style:name="T1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style="italic" style:font-style-asian="italic" style:font-style-complex="italic"/>
    </style:style>
    <style:style style:name="P116" style:parent-style-name="Standard" style:family="paragraph">
      <style:paragraph-properties fo:widows="2" fo:orphans="2" style:text-autospace="ideograph-alpha" fo:text-align="justify" fo:margin-left="0.25in">
        <style:tab-stops>
          <style:tab-stop style:type="left" style:position="0.25in"/>
        </style:tab-stops>
      </style:paragraph-properties>
    </style:style>
    <style:style style:name="T117" style:parent-style-name="Domyślnaczcionkaakapitu" style:family="text">
      <style:text-properties style:font-weight-complex="bold" style:font-style-complex="italic"/>
    </style:style>
    <style:style style:name="P118" style:parent-style-name="Textbody" style:family="paragraph">
      <style:paragraph-properties fo:line-height="0.1916in" fo:margin-left="0.25in">
        <style:tab-stops>
          <style:tab-stop style:type="left" style:position="4.1145in"/>
        </style:tab-stops>
      </style:paragraph-properties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margin-left="0.25in" fo:margin-right="0.6534in">
        <style:tab-stops>
          <style:tab-stop style:type="left" style:position="4.4076in"/>
        </style:tab-stops>
      </style:paragraph-properties>
    </style:style>
    <style:style style:name="T122" style:parent-style-name="Domyślnaczcionkaakapitu" style:family="text">
      <style:text-properties fo:font-style="italic" style:font-style-asian="italic" fo:font-size="10pt" style:font-size-asian="10pt"/>
    </style:style>
    <style:style style:name="T123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124" style:parent-style-name="Domyślnaczcionkaakapitu" style:family="text">
      <style:text-properties fo:font-style="italic" style:font-style-asian="italic" fo:font-size="10pt" style:font-size-asian="10pt"/>
    </style:style>
    <style:style style:name="T125" style:parent-style-name="Domyślnaczcionkaakapitu" style:family="text">
      <style:text-properties fo:font-style="italic" style:font-style-asian="italic" fo:letter-spacing="-0.0006in" fo:font-size="10pt" style:font-size-asian="10pt"/>
    </style:style>
    <style:style style:name="T126" style:parent-style-name="Domyślnaczcionkaakapitu" style:family="text">
      <style:text-properties fo:font-style="italic" style:font-style-asian="italic" fo:font-size="10pt" style:font-size-asian="10pt"/>
    </style:style>
    <style:style style:name="P127" style:parent-style-name="Textbody" style:family="paragraph">
      <style:paragraph-properties fo:margin-top="0.0958in" fo:margin-left="0.25in">
        <style:tab-stops/>
      </style:paragraph-properties>
    </style:style>
    <style:style style:name="T12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5">/pieczątka placówki/</text:p>
      <text:p text:style-name="P6"/>
      <text:p text:style-name="P7">OPINIA Z PRAKTYKI ZAWODOWEJ REALIZOWANEJ NA KIERUNKU PRAWO</text:p>
      <text:p text:style-name="Standard"/>
      <text:p text:style-name="P8">Nazwisko i imię studenta:………………………………………………………………………………...</text:p>
      <text:p text:style-name="P9">Numer<text:s/>albumu:…………………………………………………………………………………………...</text:p>
      <text:p text:style-name="P10">Kierunek: <text:s/>Prawo</text:p>
      <text:p text:style-name="P11">Tryb studiów (stacjonarny/niestacjonarny): niestacjonarny</text:p>
      <text:p text:style-name="P12">Poziom studiów: <text:s/>jednolite magisterskie</text:p>
      <text:p text:style-name="P13">Cykl praktyki: 2022/2023</text:p>
      <text:p text:style-name="P14">Nr praktyki (w cyklu): <text:s/>I</text:p>
      <text:p text:style-name="P15">Liczba wymaganych godzin: 240 godzin dydaktycznych</text:p>
      <text:p text:style-name="P16">Liczba odbytych godzin: …………………………………………………………………………………</text:p>
      <text:p text:style-name="P17">Termin praktyki:………………………………………………………………………………………….</text:p>
      <text:p text:style-name="P18">Rodzaj i adres jednostki: …………………………………………………………………………………</text:p>
      <text:p text:style-name="P19">Nazwisko i imię opiekuna praktyki:……………………………………………………………………...<text:line-break/></text:p>
      <text:p text:style-name="P20"><text:span text:style-name="T21">CZĘŚĆ I – WYPEŁ</text:span><text:span text:style-name="T22">NIA OPIEKUN PRAKTYK W INSTYTUCJI</text:span></text:p>
      <text:p text:style-name="P23">Najistotniejsze zadania zrealizowane w czasie praktyki zgodnie z programem studiów</text:p>
      <text:p text:style-name="P24"><text:span text:style-name="T25">.....................................................................................................................................................</text:span></text:p>
      <text:p text:style-name="P26">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</text:p>
      <text:p text:style-name="Textbody"><text:span text:style-name="T28">..............................................................</text:span><text:span text:style-name="T29">.......................................................................................</text:span></text:p>
      <text:p text:style-name="P30">.....................................................................................................................................................</text:p>
      <text:p text:style-name="P31"/>
      <text:p text:style-name="P32">Opinia na temat jakości wykonania przez praktykanta zadań w czasie praktyki zawodowej</text:p>
      <text:p text:style-name="P33">.....................................................................................................................................................</text:p>
      <text:p text:style-name="Textbody"><text:span text:style-name="T34">.....................................</text:span><text:span text:style-name="T35">................................................................................................................</text:span></text:p>
      <text:p text:style-name="P36">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</text:p>
      <text:p text:style-name="P41"/>
      <text:p text:style-name="P42">Cechy, zdolności i umiejętności, które student powinien rozwijać</text:p>
      <text:p text:style-name="P43">.....................................................................................................................................................</text:p>
      <text:p text:style-name="Textbody"><text:span text:style-name="T44">.....................................................................................................................................................</text:span></text:p>
      <text:p text:style-name="P45">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</text:p>
      <text:soft-page-break/>
      <text:p text:style-name="P50">Inne uwagi i wnioski o organizacji, programie i przebiegu praktyki</text:p>
      <text:p text:style-name="P51">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</text:p>
      <text:p text:style-name="P55"><text:span text:style-name="T56">.....................................................................................................................................................</text:span></text:p>
      <text:p text:style-name="P57">Ocena posiadanej wiedzy, umiejętności i kompetencji społecznych studenta-praktykanta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Wiedza, umiejętności</text:p>
            <text:p text:style-name="P64">i kompetencje społeczne</text:p>
          </table:table-cell>
        </table:table-row>
        <table:table-row table:style-name="TableRow65">
          <table:table-cell table:style-name="TableCell66">
            <text:p text:style-name="P67">(K_W01) W01: Posiada pogłębioną wiedzę na temat specyfiki nauk prawnych i ich stosunku do innych nauk.</text:p>
          </table:table-cell>
        </table:table-row>
        <table:table-row table:style-name="TableRow68">
          <table:table-cell table:style-name="TableCell69">
            <text:p text:style-name="P70">(K_W05) W02: Posiada pogłębioną wiedzę z poszczególnych dziedzin prawa, w ich<text:s/>wymiarach materialnym oraz procesowym.</text:p>
          </table:table-cell>
        </table:table-row>
        <table:table-row table:style-name="TableRow71">
          <table:table-cell table:style-name="TableCell72">
            <text:p text:style-name="P73">(K_U01) U01:Potrafi wyszukiwać przepisy prawne, ustalać zakres ich obowiązywania z uwzględnieniem dokonanych nowelizacji oraz interpretować je zgodnie z regułami wykładni.</text:p>
          </table:table-cell>
        </table:table-row>
        <table:table-row table:style-name="TableRow74">
          <table:table-cell table:style-name="TableCell75">
            <text:p text:style-name="P76">(K_U03) U02: Potrafi sporządzać umowy, pisma, opinie prawne wykorzystywane w postępowaniach sądowych oraz administracyjnych.</text:p>
          </table:table-cell>
        </table:table-row>
        <table:table-row table:style-name="TableRow77">
          <table:table-cell table:style-name="TableCell78">
            <text:p text:style-name="P79">(K_K02) K01: Jest gotów do uznawania znaczenia wiedzy z zakresu prawa do rozwiązywania praktycznych problemów prawnych oraz w razie potrzeby zasięgnięcia opinii innych<text:s/>ekspertów w przypadku trudności w samodzielnym rozwiązaniu problemu.</text:p>
          </table:table-cell>
        </table:table-row>
      </table:table>
      <text:p text:style-name="P80"/>
      <text:p text:style-name="P81"/>
      <text:p text:style-name="P82">Zakładane efekty uczenia dla praktyk zawodowych<text:s/><text:span text:style-name="T83">zostały zrealizowane</text:span><text:s/>-<text:s/><text:span text:style-name="T84"><text:s/></text:span>wypełnia instytucja przyjmująca na praktykę.</text:p>
      <text:p text:style-name="P85"/>
      <text:p text:style-name="P86"><text:tab/><text:line-break/><text:span text:style-name="T87">Uwagi:……………………………………………………………………………………………………………………………………………………</text:span><text:span text:style-name="T88">…………………………………………………………………………………………………………………………………………………………..</text:span></text:p>
      <text:p text:style-name="P89"/>
      <text:p text:style-name="P90">.........................................<text:tab/>....................................................</text:p>
      <text:p text:style-name="P91"><text:span text:style-name="T92">/podpis</text:span><text:span text:style-name="T93"><text:s/></text:span><text:span text:style-name="T94">opiekuna</text:span><text:span text:style-name="T95"><text:s/></text:span><text:span text:style-name="T96">praktyki/</text:span><text:span text:style-name="T97"><text:tab/></text:span><text:span text:style-name="T98"><text:tab/>/podpis i pieczątka dyrektora- osoby zarządzającej</text:span><text:span text:style-name="T99"><text:s/></text:span><text:span text:style-name="T100">placówką/</text:span></text:p>
      <text:p text:style-name="P101"/>
      <text:p text:style-name="P102"/>
      <text:p text:style-name="P103"/>
      <text:p text:style-name="P104"><text:span text:style-name="T105">CZĘŚĆ I</text:span><text:span text:style-name="T106">I – WYPEŁNIA KIERUNKOWY OPIEKUN PRAKTYK</text:span></text:p>
      <text:p text:style-name="P107"/>
      <text:p text:style-name="P108"><text:span text:style-name="T109">Na podstawie przedstawionych przez Studenta dokumentów z praktyk<text:s/></text:span><text:span text:style-name="T110"><text:s/>zaliczam</text:span><text:span text:style-name="T111"><text:s/>/<text:s/></text:span><text:span text:style-name="T112">nie zaliczam</text:span><text:span text:style-name="T113"><text:s text:c="2"/>na ocenę:<text:s/></text:span><text:span text:style-name="T114"><text:line-break/></text:span>(<text:span text:style-name="T115">niepotrzebne skreślić</text:span>) – wypełnia kierunkowy opiekun praktyk.</text:p>
      <text:soft-page-break/>
      <text:p text:style-name="P116"><text:span text:style-name="T117">Uwag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18"><text:span text:style-name="T119"><text:line-break/></text:span><text:span text:style-name="T120">...............................................</text:span></text:p>
      <text:p text:style-name="P121"><text:span text:style-name="T122">/podpis</text:span><text:span text:style-name="T123"><text:s/>kierunkowego<text:s/></text:span><text:span text:style-name="T124">opiekuna</text:span><text:span text:style-name="T125"><text:s/></text:span><text:span text:style-name="T126">praktyki</text:span></text:p>
      <text:p text:style-name="P127"><text:span text:style-name="T128">Uwaga: Bezpośrednio po zakończeniu praktyki Dyrektor wręcza Studentowi opini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05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1" text:anchor-type="as-char" svg:x="0in" svg:y="0in" svg:width="1.96732in" svg:height="1.102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em</dc:creator>
    <meta:creation-date>2023-01-25T10:04:00Z</meta:creation-date>
    <dc:date>2023-01-25T10:04:00Z</dc:date>
    <meta:print-date>2022-03-14T10:3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16" meta:character-count="6406" meta:row-count="45" meta:non-whitespace-character-count="5502"/>
  </office:meta>
</office:document-meta>
</file>