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Akapitzlistą" style:list-style-name="LFO2" style:family="paragraph">
      <style:text-properties fo:font-size="12pt" style:font-size-asian="12pt" style:font-size-complex="12pt"/>
    </style:style>
    <style:style style:name="P47" style:parent-style-name="Akapitzlistą" style:list-style-name="LFO2" style:family="paragraph">
      <style:text-properties fo:font-size="12pt" style:font-size-asian="12pt" style:font-size-complex="12pt"/>
    </style:style>
    <style:style style:name="P48" style:parent-style-name="Akapitzlistą" style:list-style-name="LFO2" style:family="paragraph">
      <style:text-properties fo:font-size="12pt" style:font-size-asian="12pt" style:font-size-complex="12pt"/>
    </style:style>
    <style:style style:name="P49" style:parent-style-name="Akapitzlistą" style:list-style-name="LFO2" style:family="paragraph">
      <style:text-properties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text-properties fo:font-size="12pt" style:font-size-asian="12pt" style:font-size-complex="12pt"/>
    </style:style>
    <style:style style:name="P6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TableColumn79" style:family="table-column">
      <style:table-column-properties style:column-width="1.2583in"/>
    </style:style>
    <style:style style:name="TableColumn80" style:family="table-column">
      <style:table-column-properties style:column-width="1.2583in"/>
    </style:style>
    <style:style style:name="TableColumn81" style:family="table-column">
      <style:table-column-properties style:column-width="1.2583in"/>
    </style:style>
    <style:style style:name="TableColumn82" style:family="table-column">
      <style:table-column-properties style:column-width="1.259in"/>
    </style:style>
    <style:style style:name="TableColumn83" style:family="table-column">
      <style:table-column-properties style:column-width="1.259in"/>
    </style:style>
    <style:style style:name="Table78" style:family="table">
      <style:table-properties style:width="6.293in" fo:margin-left="0in" table:align="lef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ny" style:family="paragraph">
      <style:text-properties fo:font-size="12pt" style:font-size-asian="12pt" style:font-size-complex="12pt"/>
    </style:style>
    <style:style style:name="P107" style:parent-style-name="Normalny" style:family="paragraph">
      <style:text-properties fo:font-size="12pt" style:font-size-asian="12pt" style:font-size-complex="12pt"/>
    </style:style>
    <style:style style:name="P108" style:parent-style-name="Normalny" style:family="paragraph">
      <style:text-properties fo:font-size="12pt" style:font-size-asian="12pt" style:font-size-complex="12pt"/>
    </style:style>
    <style:style style:name="P109" style:parent-style-name="Normalny" style:family="paragraph">
      <style:text-properties fo:font-size="12pt" style:font-size-asian="12pt" style:font-size-complex="12pt"/>
    </style:style>
    <style:style style:name="P110" style:parent-style-name="Normalny" style:family="paragraph">
      <style:text-properties fo:font-size="12pt" style:font-size-asian="12pt" style:font-size-complex="12pt"/>
    </style:style>
    <style:style style:name="P111" style:parent-style-name="Normalny" style:family="paragraph">
      <style:text-properties fo:font-size="12pt" style:font-size-asian="12pt" style:font-size-complex="12pt"/>
    </style:style>
    <style:style style:name="P112" style:parent-style-name="Normalny" style:family="paragraph"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text-properties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P12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/>
    </style:style>
  </office:automatic-styles>
  <office:body>
    <office:text text:use-soft-page-breaks="true">
      <text:p text:style-name="P1">UNIWERSYTET KAZIMIERZA WIELKIEGO</text:p>
      <text:p text:style-name="P2">W BYDGOSZCZY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">PROGRAM</text:p>
      <text:p text:style-name="P4">PRAKTYKI ZAWODOWEJ</text:p>
      <text:p text:style-name="P5">NA KIERUNKU</text:p>
      <text:p text:style-name="P6">LOGOPEDIA</text:p>
      <text:p text:style-name="P7">60 godzin</text:p>
      <text:p text:style-name="P8">studia stacjonarne pierwszego stopnia, semestr II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BYDGOSZCZ 2024</text:p>
      <text:p text:style-name="P23"/>
      <text:soft-page-break/>
      <text:p text:style-name="P24">Szanowni Państwo,</text:p>
      <text:p text:style-name="P25"><text:tab/><text:bookmark-start text:name="_Hlk162253769"/>Dyrektor Kolegium II<text:s/><text:bookmark-end text:name="_Hlk162253769"/>oraz Studium Praktyk Uniwersytetu Kazimierza Wielkiego kierują do Państwa placówki na praktykę studenta kierunku Logopedia. Zajęcia studentów w placówkach oświatowych, terapeutycznych, rehabilitacyjnych lub medycznych traktujemy jako integralną część naszych wspólnych wysiłków nad przygotowaniem logopedów do interesującej, ale trudnej i odpowiedzialnej pracy. Mamy nadzieję, że pobyt studenta w Państwa placówce będzie owocny w nabywaniu przez niego umiejętności i kształtowania właściwych postaw zawodowych w<text:s/>przyszłej pracy z osobami o specjalnych potrzebach edukacyjnych. Za wysiłek i współpracę serdecznie dziękujemy.</text:p>
      <text:p text:style-name="P26"/>
      <text:p text:style-name="P27"/>
      <text:p text:style-name="Normalny"/>
      <text:p text:style-name="Normalny"/>
      <text:p text:style-name="Normalny"/>
      <text:p text:style-name="Normalny"/>
      <text:p text:style-name="Normalny"/>
      <text:p text:style-name="P28">Dyrektor Kolegium II</text:p>
      <text:p text:style-name="P29">Kierownik Studium Praktyk<text:s/></text:p>
      <text:p text:style-name="P3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1"/>
      <text:soft-page-break/>
      <text:p text:style-name="P32">Studenckie praktyki zawodowe na kierunku logopedia realizowane są<text:s/>zgodnie ze standardami kształcenia przygotowującego do wykonywania zawodu nauczyciela logopedy. Stanowią integralną część planów i odbywają się w powiązaniu z przedmiotami z zakresu przygotowania psychologiczno-pedagogicznego. Celem praktyk jest poszerzenie nabytej w trakcie studiów wiedzy o aspekt praktyczny oraz skonfrontowanie jej z rzeczywistością pod kątem przyszłej pracy zawodowej.</text:p>
      <text:p text:style-name="P33"/>
      <text:p text:style-name="P34"/>
      <text:p text:style-name="P35">CELE PRAKTYKI</text:p>
      <text:p text:style-name="P36">Celem praktyki zawodowej na kierunku logopedia jest:<text:s/></text:p>
      <text:list text:style-name="LFO1" text:continue-numbering="true">
        <text:list-item>
          <text:p text:style-name="P37">poznanie specyfiki pracy logopedycznej oraz zakresu<text:s/>obowiązków związanych z wykonywaniem zawodu logopedy,</text:p>
        </text:list-item>
        <text:list-item>
          <text:p text:style-name="P38">zestawienie zdobytej w toku studiów teoretycznej wiedzy logopedycznej, psychologicznej i pedagogicznej z praktyką,</text:p>
        </text:list-item>
        <text:list-item>
          <text:p text:style-name="P39">zdobycie osobistego doświadczenia składającego się na tzw. warsztat logopedy przede wszystkim w zakresie: obserwacji, prowadzenia diagnozy logopedycznej i działań profilaktyki logopedycznej,</text:p>
        </text:list-item>
        <text:list-item>
          <text:p text:style-name="P40">poznanie pacjentów w różnym wieku poprzez obserwacje i prowadzenie zajęć,</text:p>
        </text:list-item>
        <text:list-item>
          <text:p text:style-name="P41">analizowanie relacji pomiędzy pacjentem a logopedą w procesie terapeutycznym.</text:p>
        </text:list-item>
        <text:list-item>
          <text:p text:style-name="P42">gromadzenie doświadczeń związanych z pracą opiekuńczo-wychowawczą, diagnozowaniem indywidualnych potrzeb pacjentów, w tym logopedycznych,</text:p>
        </text:list-item>
        <text:list-item>
          <text:p text:style-name="P43">rozwijanie kompetencji w zakresie planowania, organizacji, prowadzenia i dokumentowania przebiegu zajęć logopedycznych.</text:p>
        </text:list-item>
      </text:list>
      <text:p text:style-name="P44"/>
      <text:p text:style-name="P45">PODSTAWOWE OBOWIĄZKI STUDENTA</text:p>
      <text:list text:style-name="LFO2" text:continue-numbering="true">
        <text:list-item>
          <text:p text:style-name="P46">W czasie trwania praktyki studenci zobowiązani są do udziału w określonej w regulaminie ilości zajęć logopedycznych.<text:s/></text:p>
        </text:list-item>
        <text:list-item>
          <text:p text:style-name="P47">Podczas całej praktyki studenci winni podporządkować się poleceniom swoich przełożonych, tj.<text:s/>opiekuna praktyki i zwierzchnika placówki.<text:s/></text:p>
        </text:list-item>
        <text:list-item>
          <text:p text:style-name="P48">Student przebywający w placówce podlega dyscyplinie obowiązującej pracowników danej placówki.<text:s/></text:p>
        </text:list-item>
        <text:list-item>
          <text:p text:style-name="P49">Student ma obowiązek godnie reprezentować Uczelnię.</text:p>
        </text:list-item>
      </text:list>
      <text:p text:style-name="P50"/>
      <text:p text:style-name="P51">ZADANIA DO REALIZACJI</text:p>
      <text:p text:style-name="P52">1. Zapoznanie się ze specyfiką placówki, w<text:s/>której odbywa praktykę, w szczególności z realizowanymi przez nią zadaniami opiekuńczo-wychowawczymi, sposobem jej funkcjonowania oraz prowadzoną dokumentacją, w tym regulaminem, przepisami BHP i ustawą <text:s/>o ochronie danych osobowych.</text:p>
      <text:p text:style-name="P53">2. Poznanie dokumentacji pracy logopedy.</text:p>
      <text:soft-page-break/>
      <text:p text:style-name="P54">3. Obserwacja czynności podejmowanych przez opiekuna logopedę w zakresie diagnozy i terapii logopedycznej.</text:p>
      <text:p text:style-name="P55">a) <text:s/>opis 2 przypadków <text:s/>obserwowanych w trakcie odbywania praktyki.</text:p>
      <text:p text:style-name="P56">b) zaprezentowanie dla omówionych przypadków programu<text:s/>terapii logopedycznej opracowanej przez opiekuna praktyki.</text:p>
      <text:p text:style-name="P57">4. Poznanie narzędzi diagnostycznych <text:s/>wykorzystywanych przez opiekuna praktyki.</text:p>
      <text:p text:style-name="P58">6. Prowadzenie zajęć logopedycznych pod kierunkiem opiekuna praktyki.</text:p>
      <text:p text:style-name="P59"/>
      <text:p text:style-name="P60">ORGANIZACJA <text:s/>PRAKTYKI</text:p>
      <text:p text:style-name="P61"/>
      <text:p text:style-name="P62"><text:tab/>Przynajmniej na jeden<text:s/>dzień przed rozpoczęciem praktyki student zgłasza Dyrektorowi placówki w celu uzgodnienia harmonogram zajęć. Student odbywa praktykę w wybranej placówce: (szkole, przedszkolu, Poradni Psychologiczno-Pedagogicznej, Ośrodku Szkolno-Wychowawczym, Przychodni Specjalistyczno-Rehabilitacyjnej, gabinecie logopedycznym, placówkach medycznych) w wymiarze 60 godzin.</text:p>
      <text:p text:style-name="P63"><text:tab/>Opiekunem studenckich praktyk w placówce jest osoba z uprawnieniami logopedy, która wyznacza zadania dla studenta na każdy dzień praktyki. Student na prośbę Dyrektora placówki i terapeuty jest zobowiązany do wykonywania wszystkich poleceń i zadań mu powierzonych.</text:p>
      <text:p text:style-name="P64"/>
      <text:p text:style-name="P65"/>
      <text:p text:style-name="P66">DOKUMENTACJA PRAKTYKI</text:p>
      <text:p text:style-name="P67"/>
      <text:p text:style-name="P68"><text:tab/>Dokumentację praktyki stanowi teczka przedmiotowo - metodyczna zawierająca różnorodne materiały wraz ze wskazówkami metodycznymi i komentarzami opracowane przez studenta podczas odbywania praktyki.</text:p>
      <text:p text:style-name="P69">Składa się z następujących części:</text:p>
      <text:p text:style-name="P70">1.<text:tab/>Strona tytułowa</text:p>
      <text:p text:style-name="P71">•<text:tab/>imię i nazwisko studenta</text:p>
      <text:p text:style-name="P72">•<text:tab/>kierunek i specjalność studiów</text:p>
      <text:p text:style-name="P73">•<text:tab/>nazwa i adres placówki</text:p>
      <text:p text:style-name="P74">•<text:tab/>nazwisko opiekuna praktyki –<text:s/>terapeuty</text:p>
      <text:p text:style-name="P75">2.<text:tab/>Spis treści</text:p>
      <text:p text:style-name="P76">3.<text:tab/>Rejestr zajęć wg wzoru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ta</text:p>
          </table:table-cell>
          <table:table-cell table:style-name="TableCell87">
            <text:p text:style-name="P88">Godz. <text:s/>od - do</text:p>
          </table:table-cell>
          <table:table-cell table:style-name="TableCell89">
            <text:p text:style-name="P90">Rodzaj zajęć</text:p>
          </table:table-cell>
          <table:table-cell table:style-name="TableCell91">
            <text:p text:style-name="P92">Ocena, uwagi</text:p>
          </table:table-cell>
          <table:table-cell table:style-name="TableCell93">
            <text:p text:style-name="P94">Podpis opiekun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tab/><text:tab/><text:tab/><text:tab/><text:tab/><text:tab/><text:tab/><text:tab/></text:p>
      <text:p text:style-name="P107">4.<text:tab/>Sprawozdania z zajęć i sytuacji terapeutycznych i edukacyjnych (wg podanego wzoru lub wzoru ustalonego z<text:s/>opiekunem)</text:p>
      <text:p text:style-name="P108">5.<text:tab/>Materiały zgromadzone w trakcie trwania praktyki</text:p>
      <text:p text:style-name="P109">6.<text:tab/>Spostrzeżenia, uwagi, wnioski studenta o organizacji, programie i warunkach praktyki (opisywanie na bieżąco)</text:p>
      <text:p text:style-name="P110">7.<text:tab/>Uwagi opiekuna - logopedy<text:s/></text:p>
      <text:p text:style-name="P111">8.<text:tab/>Uwagi dyrektora placówki</text:p>
      <text:p text:style-name="P112">9.<text:tab/>Ocena realizacji praktyki</text:p>
      <text:p text:style-name="P113"/>
      <text:p text:style-name="P114">Udział studentów w pracy logopedy pozwoli na wniknięcie w całokształt zadań praktyki logopedycznej w placówce, począwszy od ustaleń diagnostycznych, pracy terapeutycznej a skończywszy na praktycznej – podejmowanej przez studenta – praktykanta realizacji zadań.</text:p>
      <text:p text:style-name="P115"/>
      <text:p text:style-name="P116">Propozycja realizacji zadań przez studenta w <text:s/>trakcie praktyki:</text:p>
      <text:p text:style-name="P117">• <text:s text:c="2"/>20 h obserwacja <text:s/>czynności podejmowanych przez opiekuna,<text:s/></text:p>
      <text:p text:style-name="P118">• <text:s text:c="2"/>20 h próby włączenia się do zajęć,<text:s/></text:p>
      <text:p text:style-name="P119">• <text:s text:c="2"/>20 h samodzielne wykonywanie ćwiczeń logopedycznych wskazanych przez opiekuna praktyki.</text:p>
      <text:p text:style-name="P120"/>
      <text:p text:style-name="P121"/>
      <text:p text:style-name="P122">ZALICZENIE PRAKTYKI</text:p>
      <text:p text:style-name="P123">1. <text:s/>Opiekun praktyki ocenia aktywność własną, inwencję i obowiązkowość studenta w czasie odbywania praktyki.</text:p>
      <text:p text:style-name="P124">2. Zajęcia próbne prowadzone przez studenta zatwierdzane są przez opiekuna – logopedę.<text:s/></text:p>
      <text:p text:style-name="P125">3. <text:s text:c="2"/>Logopeda -<text:s/>opiekun praktyki w porozumieniu z Dyrektorem placówki formułuje opinię o wykonaniu zadań praktyki i o postawie studenta (na formularzu przygotowanym przez Studium Praktyk).</text:p>
      <text:p text:style-name="P126">4. <text:s text:c="2"/>Dokumentację sprawdza i praktykę hospituje nauczyciel akademicki.</text:p>
      <text:p text:style-name="P127">5. <text:s text:c="2"/>Ostateczna ocenę praktyki wpisuje nauczyciel akademicki.</text:p>
      <text:p text:style-name="P128"/>
      <text:p text:style-name="P129">UWAGI KOŃCOWE</text:p>
      <text:p text:style-name="P130">1. <text:s text:c="3"/>Dyrektorów prosimy o powierzenie studentów terapeutom chętnym do dzielenia się swoją wiedzą i doświadczeniem, dobrze przygotowanym do pracy, osiągającym w pracy pozytywne wyniki.</text:p>
      <text:p text:style-name="P131">2. <text:s/>O ile zaistnieją warunki uniemożliwiające kontynuowanie praktyki (niewłaściwe zachowanie studenta, jego choroba itp.) należy o tym niezwłocznie powiadomić <text:s/>Studium Praktyk <text:s/>UKW – tel. 0523236710.</text:p>
      <text:p text:style-name="P132"/>
      <text:p text:style-name="P133"/>
      <text:p text:style-name="P1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6-03-04T06:47:00Z</meta:creation-date>
    <dc:date>2026-03-04T06:47:00Z</dc:date>
    <meta:template xlink:href="Normal" xlink:type="simple"/>
    <meta:editing-cycles>2</meta:editing-cycles>
    <meta:editing-duration>PT0S</meta:editing-duration>
    <meta:document-statistic meta:page-count="6" meta:paragraph-count="13" meta:word-count="930" meta:character-count="6503" meta:row-count="46" meta:non-whitespace-character-count="5586"/>
  </office:meta>
</office:document-meta>
</file>